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e Toverdans 90, 6584E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6 een besluit genomen op de aanvraag met zaaknummer Z2026-00000017 voor het plaatsen van een dakkapel aan de voorzijde op locatie De Toverdans 90, 6584EE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b8fc5ec7-468e-42e7-99b3-d04bf09b3d56" xlink:type="simple">Kennisgeving besluit op aanvraag omgevingsvergunning, De Toverdans 90, 6584EE Molenhoek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5458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8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8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7</meta:user-defined>
    <meta:user-defined meta:name="DCTERMS.abstract">Betreft: Beschikking op aanvraag op locatie De Toverdans 90, 6584EE Molenhoek</meta:user-defined>
    <dc:language>nl</dc:language>
    <meta:user-defined meta:name="OVERHEIDop.locatietype/OVERHEIDop.gebiedsmarkering">Vlak</meta:user-defined>
    <meta:user-defined meta:name="DC.title">Kennisgeving besluit op aanvraag omgevingsvergunning, De Toverdans 90, 6584EE Molenhoek</meta:user-defined>
    <meta:user-defined meta:name="OVERHEIDop.datumEindeReactietermijn">2026-05-08</meta:user-defined>
    <meta:user-defined meta:name="OVERHEIDop.terinzageleggingBG">https://jeleefomgeving.nl/inzien/001683731/b8fc5ec7-468e-42e7-99b3-d04bf09b3d5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589</meta:user-defined>
    <meta:user-defined meta:name="OVERHEIDop.GmbID/DC.identifier">gmb-2026-154589</meta:user-defined>
    <meta:user-defined meta:name="OVERHEIDop.versieInformatie"/>
  </office:meta>
</office:document-meta>
</file>