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coniferen aan Vijfpotenweg 5-II, 8161NB Epe (1420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8 coniferen aan Vijfpotenweg 5-II, 8161NB Epe. </text:p>
            <text:p text:style-name="common-al">Datum aanvraag: 29-03-2026</text:p>
            <text:p text:style-name="common-al">Zaaknummer: 142056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458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8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071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8 coniferen aan Vijfpotenweg 5-II, 8161NB Epe (1420567)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87</meta:user-defined>
    <meta:user-defined meta:name="OVERHEIDop.GmbID/DC.identifier">gmb-2026-154587</meta:user-defined>
    <meta:user-defined meta:name="OVERHEIDop.versieInformatie"/>
  </office:meta>
</office:document-meta>
</file>