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verkapping voor een jongerenontmoetingsplek voor tien jaar, Akkrumerraklaan achter 131 te Utrecht, GU-Z2026-0045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rumerraklaan achter 131 te Utrecht</text:p>
            <text:p text:style-name="common-al">GU-Z2026-0045011</text:p>
            <text:p text:style-name="common-al">Toelichting: het bouwen van een overkapping voor een jongerenontmoetingsplek voor tien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5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011</meta:user-defined>
    <meta:user-defined meta:name="DCTERMS.abstract">Toelichting: het bouwen van een overkapping voor een jongerenontmoetingsplek voor tien jaar</meta:user-defined>
    <dc:language>nl</dc:language>
    <meta:user-defined meta:name="OVERHEIDop.locatietype/OVERHEIDop.gebiedsmarkering">Vlak</meta:user-defined>
    <meta:user-defined meta:name="DC.title">Verleende Omgevingsvergunning, het bouwen van een overkapping voor een jongerenontmoetingsplek voor tien jaar, Akkrumerraklaan achter 131 te Utrecht, GU-Z2026-0045011</meta:user-defined>
    <meta:user-defined meta:name="OVERHEIDop.datumEindeReactietermijn">2026-05-11</meta:user-defined>
    <meta:user-defined meta:name="OVERHEIDop.terinzageleggingBG">https://jeleefomgeving.nl/inzien/002220647/23b73db1-040f-447a-aaa6-d3325d70e84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86</meta:user-defined>
    <meta:user-defined meta:name="OVERHEIDop.GmbID/DC.identifier">gmb-2026-154586</meta:user-defined>
    <meta:user-defined meta:name="OVERHEIDop.versieInformatie"/>
  </office:meta>
</office:document-meta>
</file>