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raaf Florislaan 19a, 2114CN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aart 2026 een aanvraag omgevingsvergunning voor het vergroten van de 1e verdieping en wijz. gebruik naar wonen op het adres Graaf Florislaan 19a, 2114CN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458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84</meta:user-defined>
    <meta:user-defined meta:name="DCTERMS.abstract">Betreft: aanvraag op het adres Graaf Florislaan 19a, 2114CN Vogelenzang voor het vergroten van de 1e verdieping en wijz. gebruik naar wonen</meta:user-defined>
    <dc:language>nl</dc:language>
    <meta:user-defined meta:name="OVERHEIDop.locatietype/OVERHEIDop.gebiedsmarkering">Vlak</meta:user-defined>
    <meta:user-defined meta:name="DC.title">Aanvraag omgevingsvergunning voor Graaf Florislaan 19a, 2114CN Vogelenza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82</meta:user-defined>
    <meta:user-defined meta:name="OVERHEIDop.GmbID/DC.identifier">gmb-2026-154582</meta:user-defined>
    <meta:user-defined meta:name="OVERHEIDop.versieInformatie"/>
  </office:meta>
</office:document-meta>
</file>