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plaatsen van twee windturbines ten behoeve van Limagrain aan de Frederikaweg te Ril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zij voornemens zijn een omgevingsvergunning te verlenen voor het plaatsen van twee windturbines ten behoeve van Limagrain aan de Frederikaweg te Rilland (kadastraal bekend als gemeente Reimerswaal, sectie L, nummers 109 en 110).</text:p>
            <text:p text:style-name="common-al">Het betreft een activiteit die niet past binnen het geldende omgevingsplan. Het college is voornemens de gevraagde vergunning te verlenen voor een buitenplanse omgevingsplanactiviteit (BOPA), als bedoeld in artikel 16.64a, tweede lid, van de Omgevingswet.</text:p>
            <text:p text:style-name="common-al">
            <text:span text:style-name="nadrukvet">Ter inzage</text:span>
          </text:p>
            <text:p text:style-name="common-al">Het ontwerpbesluit omgevingsvergunning, met de bijbehorende stukken, ligt ter inzage van donderdag 2 april 2026 tot en met woensdag 13 mei 2026.</text:p>
            <text:p text:style-name="common-al">De ontwerpbeschikking en bijbehorende stukken zijn te raadplegen op <text:a xlink:href="http://www.officielebekendmakingen.nl" xlink:type="simple"><text:span text:style-name="nadrukondlijn">www.officielebekendmakingen.nl</text:span></text:a>. De documenten hangen als ‘Bekijk documenten’ (in de linker kantlijn) aan de digitale publicatie van deze ontwerp omgevingsvergunning in het digitale Gemeenteblad. Ook kunt u de stukken inzien bij de balie in het gemeentehuis.</text:p>
            <text:p text:style-name="common-al">
            <text:span text:style-name="nadrukcur">Bindend advies gemeenteraad</text:span>
          </text:p>
            <text:p text:style-name="common-al">De gemeenteraad heeft op 24 februari 2026 een positief bindend advies afgegeven op de aanvraag omgevingsvergunning.</text:p>
            <text:p text:style-name="common-al">
            <text:span text:style-name="nadrukvet">Zienswijzen</text:span>
          </text:p>
            <text:p text:style-name="common-al">Tijdens de inzagetermijn van zes weken kan iedereen digitale, schriftelijke of mondeling zienswijzen omtrent het ontwerpbesluit kenbaar maken.</text:p>
            <text:p text:style-name="common-al">Digitaal kunt u uw zienswijze indienen op onze website <text:a xlink:href="http://www.reimerswaal.nl/zienswijze-indienen" xlink:type="simple"><text:span text:style-name="nadrukondlijn">www.reimerswaal.nl/zienswijze-indienen</text:span></text:a>. </text:p>
            <text:p text:style-name="common-al">Schriftelijke zienswijzen dienen te worden gericht aan het college, Postbus 70, 4416 ZH Kruiningen. Indien u mondeling een zienswijze wilt indienen, kunt u hiervoor een afspraak maken met mevrouw Koppejan. Het indienen van zienswijzen via e-mail is niet mogelijk. </text:p>
            <text:p text:style-name="common-al">
            <text:span text:style-name="nadrukvet">Contactpersoon</text:span>
          </text:p>
            <text:p text:style-name="last-al">Voor meer informatie kunt u contact opnemen met mevrouw Koppejan van de afdeling Ruimtelijke en Economische Ontwikkeling. Zij is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45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Ontwerpbesluit voor het plaatsen van twee windturbines ten behoeve van Limagrain aan de Frederikaweg te Rilland</meta:user-defined>
    <meta:user-defined meta:name="OVERHEIDop.datumEindeReactietermijn">2026-05-13</meta:user-defined>
    <meta:user-defined meta:name="OVERHEIDop.TilID/OVERHEIDop.terinzageleggingOP">til-2026-12199</meta:user-defined>
    <meta:user-defined meta:name="DCTERMS.W3CDTF/DCTERMS.available">2026-04-01</meta:user-defined>
    <meta:user-defined meta:name="DCTERMS.W3CDTF/OVERHEIDop.jaargang">2026</meta:user-defined>
    <meta:user-defined meta:name="OVERHEIDop.publicationIssue">154580</meta:user-defined>
    <meta:user-defined meta:name="OVERHEIDop.GmbID/DC.identifier">gmb-2026-154580</meta:user-defined>
    <meta:user-defined meta:name="OVERHEIDop.versieInformatie"/>
  </office:meta>
</office:document-meta>
</file>