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PV-panelen op het platte dak van het gemeentehuis - Rhijngeesterstraatweg 13 2342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3 2342AN Oegstgeest - het plaatsen van PV-panelen op het platte dak van het gemeentehuis (20-03-2026/ Z/26/23376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5457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762</meta:user-defined>
    <meta:user-defined meta:name="DCTERMS.abstract">het plaatsen van PV-panelen op het platte dak van het gemeente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PV-panelen op het platte dak van het gemeentehuis - Rhijngeesterstraatweg 13 2342AN Oegstge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76</meta:user-defined>
    <meta:user-defined meta:name="OVERHEIDop.GmbID/DC.identifier">gmb-2026-154576</meta:user-defined>
    <meta:user-defined meta:name="OVERHEIDop.versieInformatie"/>
  </office:meta>
</office:document-meta>
</file>