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otgieterweg 6, 2061CT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aart 2026 een aanvraag omgevingsvergunning voor het plaatsen van een open zwembad op het adres Potgieterweg 6, 2061CT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5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aanvraag op het adres Potgieterweg 6, 2061CT Bloemendaal voor het plaatsen van een open zwembad</meta:user-defined>
    <dc:language>nl</dc:language>
    <meta:user-defined meta:name="OVERHEIDop.locatietype/OVERHEIDop.gebiedsmarkering">Vlak</meta:user-defined>
    <meta:user-defined meta:name="DC.title">Aanvraag omgevingsvergunning voor Potgieterweg 6, 2061CT Bloemend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71</meta:user-defined>
    <meta:user-defined meta:name="OVERHEIDop.GmbID/DC.identifier">gmb-2026-154571</meta:user-defined>
    <meta:user-defined meta:name="OVERHEIDop.versieInformatie"/>
  </office:meta>
</office:document-meta>
</file>