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Pelikaanstraat 3, 3582SB Utrecht, GU-Z2026-0046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ikaanstraat 3, 3582SB Utrecht</text:p>
            <text:p text:style-name="common-al">GU-Z2026-0046619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5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61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Pelikaanstraat 3, 3582SB Utrecht, GU-Z2026-0046619</meta:user-defined>
    <meta:user-defined meta:name="OVERHEIDop.datumEindeReactietermijn">2026-05-11</meta:user-defined>
    <meta:user-defined meta:name="OVERHEIDop.terinzageleggingBG">https://jeleefomgeving.nl/inzien/002220647/7218fe93-d36f-4276-938b-614685f7981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70</meta:user-defined>
    <meta:user-defined meta:name="OVERHEIDop.GmbID/DC.identifier">gmb-2026-154570</meta:user-defined>
    <meta:user-defined meta:name="OVERHEIDop.versieInformatie"/>
  </office:meta>
</office:document-meta>
</file>