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de Avondvierdaagse Amersfoort-Vathor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zeperberg Vathorst, Amersfoort</text:p>
            <text:p text:style-name="common-al">
            <text:span text:style-name="nadrukvet">﻿Omschrijving:  </text:span>Avondvierdaagse Amersfoort-Vathorst van 9 t/m 12 juni 2026 van 18.00 uur tot 21.30 uur.</text:p>
            <text:p text:style-name="common-al">
            <text:span text:style-name="nadrukvet">Zaaknummer:</text:span>CLZ-APV2026-03-06-7c841cdf</text:p>
            <text:p text:style-name="common-al">
            <text:span text:style-name="nadrukvet">Datum besluit verzonden/bekendmaking: </text:span>30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5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06-7c841cdf</meta:user-defined>
    <meta:user-defined meta:name="DCTERMS.abstract">Gedurende vier dagen kunnen naar verwachting zo’n 3000 deelnemers een vooraf uitgestippelde route van 5 of 10 kilometer afleggen. De deelnemers bestaan voornamelijk uit basisschoolkinderen en hun begeleiders, maar ook individuele deelnemers zijn van harte welkom.</meta:user-defined>
    <dc:language>nl</dc:language>
    <meta:user-defined meta:name="OVERHEIDop.locatietype/OVERHEIDop.gebiedsmarkering">Punt</meta:user-defined>
    <meta:user-defined meta:name="DC.title">Verleend Evenementenvergunning voor de Avondvierdaagse Amersfoort-Vathorst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67</meta:user-defined>
    <meta:user-defined meta:name="OVERHEIDop.GmbID/DC.identifier">gmb-2026-154567</meta:user-defined>
    <meta:user-defined meta:name="OVERHEIDop.versieInformatie"/>
  </office:meta>
</office:document-meta>
</file>