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Van Eysingalaan 3, 3527VA Utrecht, GU-Z2026-0047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ysingalaan 3, 3527VA Utrecht</text:p>
            <text:p text:style-name="common-al">GU-Z2026-0047439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439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Van Eysingalaan 3, 3527VA Utrecht, GU-Z2026-0047439</meta:user-defined>
    <meta:user-defined meta:name="OVERHEIDop.datumEindeReactietermijn">2026-05-11</meta:user-defined>
    <meta:user-defined meta:name="OVERHEIDop.terinzageleggingBG">https://jeleefomgeving.nl/inzien/002220647/8008274c-2f95-486a-86b3-918fe91b329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64</meta:user-defined>
    <meta:user-defined meta:name="OVERHEIDop.GmbID/DC.identifier">gmb-2026-154564</meta:user-defined>
    <meta:user-defined meta:name="OVERHEIDop.versieInformatie"/>
  </office:meta>
</office:document-meta>
</file>