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3-2026 hebben wij een vergunning verleend voor het houden van een evenement (Avond4Daagse Goor van 2 t/m 5 juni 2026) over diverse wegen in Goor. Deze vergunning staat ingeschreven onder zaaknummer 000010802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456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6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0299</meta:user-defined>
    <meta:user-defined meta:name="DCTERMS.abstract">het houden van een evenement (Avond4Daagse Goor van 2 t/m 5 juni 2026)</meta:user-defined>
    <dc:language>nl</dc:language>
    <meta:user-defined meta:name="OVERHEIDop.locatietype/OVERHEIDop.gebiedsmarkering">Punt</meta:user-defined>
    <meta:user-defined meta:name="OVERHEIDop.locatietype/OVERHEIDop.gebiedsmarkering">Punt</meta:user-defined>
    <meta:user-defined meta:name="DC.title">Op 30-03-2026 hebben wij een vergunning verleend voor het houden van een evenement (Avond4Daagse Goor van 2 t/m 5 juni 2026) over diverse wegen in Goor. Deze vergunning staat ingeschreven onder zaaknummer 00001080299.</meta:user-defined>
    <meta:user-defined meta:name="DCTERMS.W3CDTF/DCTERMS.available">2026-04-01</meta:user-defined>
    <meta:user-defined meta:name="DCTERMS.W3CDTF/OVERHEIDop.jaargang">2026</meta:user-defined>
    <meta:user-defined meta:name="OVERHEIDop.publicationIssue">154562</meta:user-defined>
    <meta:user-defined meta:name="OVERHEIDop.GmbID/DC.identifier">gmb-2026-154562</meta:user-defined>
    <meta:user-defined meta:name="OVERHEIDop.versieInformatie"/>
  </office:meta>
</office:document-meta>
</file>