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Omloop van de Braakm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34959</text:p>
            <text:p text:style-name="common-al"/>
            <text:p text:style-name="common-al">Burgemeester en Wethouders hebben op 30 maart 2026 een besluit genomen voor de organisatie van ‘Omloop van de Braakman’ op zaterdag 11 april 2026 in en rondom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5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Omloop van de Braakman’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60</meta:user-defined>
    <meta:user-defined meta:name="OVERHEIDop.GmbID/DC.identifier">gmb-2026-154560</meta:user-defined>
    <meta:user-defined meta:name="OVERHEIDop.versieInformatie"/>
  </office:meta>
</office:document-meta>
</file>