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La Tavernina, Dorpsstraat 710, 1723 HM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La Tavernina</text:p>
            <text:p text:style-name="common-al">Locatie: Dorpsstraat 710, 1723 HM Noord-Scharwoude</text:p>
            <text:p text:style-name="common-al">Verzonden op:  12 januari 2026</text:p>
            <text:p text:style-name="common-al">Zaaknummer: 113635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36359</meta:user-defined>
    <dc:language>nl</dc:language>
    <meta:user-defined meta:name="OVERHEIDop.locatietype/OVERHEIDop.gebiedsmarkering">Punt</meta:user-defined>
    <meta:user-defined meta:name="DC.title">Kennisgeving besluit op exploitatievergunning La Tavernina, Dorpsstraat 710, 1723 HM in Noord-Scharwoude</meta:user-defined>
    <meta:user-defined meta:name="DCTERMS.W3CDTF/DCTERMS.available">2026-01-14</meta:user-defined>
    <meta:user-defined meta:name="DCTERMS.W3CDTF/OVERHEIDop.jaargang">2026</meta:user-defined>
    <meta:user-defined meta:name="OVERHEIDop.publicationIssue">15456</meta:user-defined>
    <meta:user-defined meta:name="OVERHEIDop.GmbID/DC.identifier">gmb-2026-15456</meta:user-defined>
    <meta:user-defined meta:name="OVERHEIDop.versieInformatie"/>
  </office:meta>
</office:document-meta>
</file>