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realiseren van een in-/uitrit naar de woning op Baljuwstraat 223 over percelen K4461 en K4604, Baljuwstraat 223 1785SH Den Helder, [HDR00K04461] Den Helder K 4461 , [Den Helder K 4604 ] Den Helder K 4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Baljuwstraat 223 1785SH Den Helder, [HDR00K04461] Den Helder K 4461 , [Den Helder K 4604 ] Den Helder K 4604 , realiseren van een in-/uitrit naar de woning op Baljuwstraat 223 over percelen K4461 en K4604</text:p>
            <text:p text:style-name="last-al">Verzenddatum: 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5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35</meta:user-defined>
    <meta:user-defined meta:name="DCTERMS.abstract">realiseren van een in-/uitrit naar de woning op Baljuwstraat 223 over percelen K4461 en K46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aststelling geen sprake van een verzoek, realiseren van een in-/uitrit naar de woning op Baljuwstraat 223 over percelen K4461 en K4604, Baljuwstraat 223 1785SH Den Helder, [HDR00K04461] Den Helder K 4461 , [Den Helder K 4604 ] Den Helder K 4604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58</meta:user-defined>
    <meta:user-defined meta:name="OVERHEIDop.GmbID/DC.identifier">gmb-2026-154558</meta:user-defined>
    <meta:user-defined meta:name="OVERHEIDop.versieInformatie"/>
  </office:meta>
</office:document-meta>
</file>