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6032700888, Waterhoen 15, 2643 M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plaatsen van een speelhuis</text:p>
            <text:p text:style-name="common-al">DSO-Verzoeknummer: 2026032700888</text:p>
            <text:p text:style-name="common-al">Locatie: Waterhoen 15, 2643 MH Pijnacker</text:p>
            <text:p text:style-name="common-al">Datum besluit: 30-03-2026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45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6795</meta:user-defined>
    <meta:user-defined meta:name="DCTERMS.abstract">het plaatsen van een speel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omgevingsvergunning: 2026032700888, Waterhoen 15, 2643 MH Pijnack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57</meta:user-defined>
    <meta:user-defined meta:name="OVERHEIDop.GmbID/DC.identifier">gmb-2026-154557</meta:user-defined>
    <meta:user-defined meta:name="OVERHEIDop.versieInformatie"/>
  </office:meta>
</office:document-meta>
</file>