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3 tot 30-4, hele gemeente - De Koning Makel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20 reclameborden, van 23 tot 30 april 2026, voor de aankondiging Lang Leve de Koning! van de Koning Makelaars – verzonden 30 maart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55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reclameborden van 23 tot 30-4, hele gemeente - De Koning Makelaar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56</meta:user-defined>
    <meta:user-defined meta:name="OVERHEIDop.GmbID/DC.identifier">gmb-2026-154556</meta:user-defined>
    <meta:user-defined meta:name="OVERHEIDop.versieInformatie"/>
  </office:meta>
</office:document-meta>
</file>