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vlakke beplating en -board uit een woonhuis op de locatie Piet Heinstraat 24, 7391W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6</text:p>
            <text:p text:style-name="common-al">Kenmerk: Z2026-000006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5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7</meta:user-defined>
    <meta:user-defined meta:name="DCTERMS.abstract">Piet Heinstraat 24, 7391WL Twello</meta:user-defined>
    <dc:language>nl</dc:language>
    <meta:user-defined meta:name="OVERHEIDop.locatietype/OVERHEIDop.gebiedsmarkering">Punt</meta:user-defined>
    <meta:user-defined meta:name="DC.title">Sloopmelding voor het verwijderen van asbesthoudende vlakke beplating en -board uit een woonhuis op de locatie Piet Heinstraat 24, 7391WL Twel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54</meta:user-defined>
    <meta:user-defined meta:name="OVERHEIDop.GmbID/DC.identifier">gmb-2026-154554</meta:user-defined>
    <meta:user-defined meta:name="OVERHEIDop.versieInformatie"/>
  </office:meta>
</office:document-meta>
</file>