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Duitse camper met kenteken EBE-FR-33 aan Estland i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KAMPEERMIDDELEN E.A.</text:span>
          </text:p>
            <text:p text:style-name="last-al">In het Estland in Delft (2613 JX) staat een Duitse camper, kenteken EBE-FR-33,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2-04-2026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7-05-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5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Duitse camper met kenteken EBE-FR-33 aan Estland in Delft</meta:user-defined>
    <meta:user-defined meta:name="DCTERMS.W3CDTF/DCTERMS.available">2026-04-02</meta:user-defined>
    <meta:user-defined meta:name="DCTERMS.W3CDTF/OVERHEIDop.jaargang">2026</meta:user-defined>
    <meta:user-defined meta:name="OVERHEIDop.publicationIssue">154552</meta:user-defined>
    <meta:user-defined meta:name="OVERHEIDop.GmbID/DC.identifier">gmb-2026-154552</meta:user-defined>
    <meta:user-defined meta:name="OVERHEIDop.versieInformatie"/>
  </office:meta>
</office:document-meta>
</file>