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ndrecht 47 5591K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1-2026 een besluit genomen op de aanvraag voor een omgevingsvergunning met zaaknummer <text:span text:style-name="nadrukvet">432210</text:span>.</text:p>
            <text:p text:style-name="common-al">De zaak betreft locatie Windrecht 47 5591KW Heeze en heeft de omschrijving "Plan dakkapel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3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210</meta:user-defined>
    <meta:user-defined meta:name="DCTERMS.abstract">Plan Dakkapel Windrecht 47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indrecht 47 5591KW Heez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55</meta:user-defined>
    <meta:user-defined meta:name="OVERHEIDop.GmbID/DC.identifier">gmb-2026-15455</meta:user-defined>
    <meta:user-defined meta:name="OVERHEIDop.versieInformatie"/>
  </office:meta>
</office:document-meta>
</file>