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thv nr 28 / Nespad</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Bodegraven-Reeuwijk een besluit genomen op de aanvraag met kenmerk 2025-00010612. Het gaat over het bouwen van een kantoor en huisvesting internationale mensen op de locatie Goudseweg thv nr 28 / Nespad.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6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thv nr 28 / Nespad</meta:user-defined>
    <meta:user-defined meta:name="DCTERMS.W3CDTF/DCTERMS.available">2026-01-14</meta:user-defined>
    <meta:user-defined meta:name="DCTERMS.W3CDTF/OVERHEIDop.jaargang">2026</meta:user-defined>
    <meta:user-defined meta:name="OVERHEIDop.publicationIssue">15454</meta:user-defined>
    <meta:user-defined meta:name="OVERHEIDop.GmbID/DC.identifier">gmb-2026-15454</meta:user-defined>
    <meta:user-defined meta:name="OVERHEIDop.versieInformatie"/>
  </office:meta>
</office:document-meta>
</file>