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ijd voor de Wijk Boswinkel op 20 en 21 juni 2026, t Ni-je Terphoes - Noordhollandstraat 4, Speeltuin Boswinkel - Beneluxlaan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7 maart 2026 hebben wij een aanvraag ontvangen voor het organiseren van Tijd voor de Wijk Boswinkel op 20 en 21 juni 2026 op de locatie t Ni-je Terphoes - Noordhollandstraat 4, Speeltuin Boswinkel - Beneluxlaan 50. De aanvraag is geregistreerd onder zaaknummer 0153Z2603-086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5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86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organiseren van Tijd voor de Wijk Boswinkel op 20 en 21 juni 2026, t Ni-je Terphoes - Noordhollandstraat 4, Speeltuin Boswinkel - Beneluxlaan 50</meta:user-defined>
    <meta:user-defined meta:name="DCTERMS.W3CDTF/DCTERMS.available">2026-04-08</meta:user-defined>
    <meta:user-defined meta:name="DCTERMS.W3CDTF/OVERHEIDop.jaargang">2026</meta:user-defined>
    <meta:user-defined meta:name="OVERHEIDop.publicationIssue">154536</meta:user-defined>
    <meta:user-defined meta:name="OVERHEIDop.GmbID/DC.identifier">gmb-2026-154536</meta:user-defined>
    <meta:user-defined meta:name="OVERHEIDop.versieInformatie"/>
  </office:meta>
</office:document-meta>
</file>