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open dagen Verschoor B.V., Rijksstraatweg 59 in Sassenheim, Z2026-0000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het houden van open dagen aan de Rijksstraatweg 59 in Sassenheim op 27 en 28 juni 2026 van 09.00 tot 17.00 uur.</text:p>
              </text:list-item>
              <text:list-item text:style-override="id1-3-2-1-1-2-2">
                <text:number>•</text:number>
                <text:p text:style-name="al">Ontheffing voor het schenken van zwakalcoholhoudende drank voor gebruik ter plaatse tijdens het evenement. Deze ontheffing is gebaseerd op artikel 35 van de Alcoholwet;</text:p>
              </text:list-item>
              <text:list-item text:style-override="id1-3-2-1-1-2-3">
                <text:number>•</text:number>
                <text:p text:style-name="al">ontheffing voor het organiseren van een evenement op zondag vóór 13.00 uur. Deze ontheffing is gebaseerd op artikel 4 van de Zondagswet.</text:p>
              </text:list-item>
            </text:list>
            <text:p text:style-name="common-al">
            <text:span text:style-name="nadrukcur">Datum besluit: </text:span>30 maart 2026</text:p>
            <text:p text:style-name="common-al">
            <text:span text:style-name="nadrukcur">Uiterlijke datum voor bezwaar: </text:span>11 mei 2026</text:p>
            <text:p text:style-name="common-al">Kenmerk besluit: Z2026-000005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5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42</meta:user-defined>
    <dc:language>nl</dc:language>
    <meta:user-defined meta:name="OVERHEIDop.locatietype/OVERHEIDop.gebiedsmarkering">Vlak</meta:user-defined>
    <meta:user-defined meta:name="DC.title">Afgehandelde Evenementenvergunning voor het houden van open dagen Verschoor B.V., Rijksstraatweg 59 in Sassenheim, Z2026-0000054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35</meta:user-defined>
    <meta:user-defined meta:name="OVERHEIDop.GmbID/DC.identifier">gmb-2026-154535</meta:user-defined>
    <meta:user-defined meta:name="OVERHEIDop.versieInformatie"/>
  </office:meta>
</office:document-meta>
</file>