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durastraat 15E 1094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, het plaatsen van een dakopbouw en een dakterras</text:p>
            <text:p text:style-name="common-al">Besluit: verleend</text:p>
            <text:p text:style-name="common-al">Besluit verzonden op: 30-03-2026</text:p>
            <text:p text:style-name="common-al">Zaakadres: Madurastraat 15E 1094GC Amsterdam</text:p>
            <text:p text:style-name="common-al">Zaaknummer: Z2025-032529</text:p>
            <text:p text:style-name="common-al">DSO-nummer: 20250728006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252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5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29</meta:user-defined>
    <meta:user-defined meta:name="DCTERMS.abstract">vergroten van de woning, het plaatsen van een dakopbouw e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durastraat 15E 1094GC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30</meta:user-defined>
    <meta:user-defined meta:name="OVERHEIDop.GmbID/DC.identifier">gmb-2026-154530</meta:user-defined>
    <meta:user-defined meta:name="OVERHEIDop.versieInformatie"/>
  </office:meta>
</office:document-meta>
</file>