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krachtigen van een bestaande situatie en het gedeeltelijk aanpassen van een gemeentelijk monument, Groenesteeg 4, 6 en 8 2312TL Lei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71606</text:p>
            <text:p text:style-name="common-al">
            <text:span text:style-name="nadrukvet">Ingekomen:</text:span> 30-03-2026</text:p>
            <text:p text:style-name="common-al">
            <text:span text:style-name="nadrukvet">Locatie:</text:span> Groenesteeg 4, 6 en 8 2312T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71606" xlink:type="simple">publicatiesomgevingsvergunningen@leiden.nl</text:a> de volgende gegevens:</text:p>
            <text:p text:style-name="common-al">-het kenmerk van de aanvraag: Z/26/397160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452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2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2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71606</meta:user-defined>
    <meta:user-defined meta:name="DCTERMS.abstract">bekrachtigen van een bestaande situatie en het gedeeltelijk aanpassen van een gemeentelijk 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ekrachtigen van een bestaande situatie en het gedeeltelijk aanpassen van een gemeentelijk monument, Groenesteeg 4, 6 en 8 2312TL Leiden,</meta:user-defined>
    <meta:user-defined meta:name="DCTERMS.W3CDTF/DCTERMS.available">2026-04-09</meta:user-defined>
    <meta:user-defined meta:name="DCTERMS.W3CDTF/OVERHEIDop.jaargang">2026</meta:user-defined>
    <meta:user-defined meta:name="OVERHEIDop.externeBijlage">LEIDEN_202603_GFO_ZAKEN_831780_Samenvatting 000|exb-2026-11762</meta:user-defined>
    <meta:user-defined meta:name="OVERHEIDop.publicationIssue">154528</meta:user-defined>
    <meta:user-defined meta:name="OVERHEIDop.GmbID/DC.identifier">gmb-2026-154528</meta:user-defined>
    <meta:user-defined meta:name="OVERHEIDop.versieInformatie"/>
  </office:meta>
</office:document-meta>
</file>