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cobsdwarsstraat 1-2 1012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legalisatie) aanbrengen van een dakkapel in het zijdakvlak ten behoeve van een woning</text:p>
            <text:p text:style-name="common-al">Zaakadres: Sint Jacobsdwarsstraat 1-2 1012ND Amsterdam</text:p>
            <text:p text:style-name="common-al">Datum ontvangst: 09-03-2026 13:42</text:p>
            <text:p text:style-name="common-al">Zaaknummer: Z2026-010858</text:p>
            <text:p text:style-name="common-al">DSO-nummer: 2026030901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5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58</meta:user-defined>
    <meta:user-defined meta:name="DCTERMS.abstract">(legalisatie) aanbrengen van een dakkapel in het zijdakvlak ten behoev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Jacobsdwarsstraat 1-2 1012ND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25</meta:user-defined>
    <meta:user-defined meta:name="OVERHEIDop.GmbID/DC.identifier">gmb-2026-154525</meta:user-defined>
    <meta:user-defined meta:name="OVERHEIDop.versieInformatie"/>
  </office:meta>
</office:document-meta>
</file>