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raderie Gilz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30 maart 2026, <text:span text:style-name="nadrukvet">Braderie Gilze 2026</text:span> op zondag 31 mei 2026 van 10.00 uur tot 17.00 uur in Gilze, Nieuwstraat, Bisschop de Vetplein, Kerkstraat, Raadhuisstraat. (1139778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52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2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2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Braderie Gilze 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22</meta:user-defined>
    <meta:user-defined meta:name="OVERHEIDop.GmbID/DC.identifier">gmb-2026-154522</meta:user-defined>
    <meta:user-defined meta:name="OVERHEIDop.versieInformatie"/>
  </office:meta>
</office:document-meta>
</file>