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estanten, opschonen/ verwijderen van vloeren en fundaties t.p.v. een voormalige woonboerderij op de locatie Hartelaar 10, 7391M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6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5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6</meta:user-defined>
    <meta:user-defined meta:name="DCTERMS.abstract">Hartelaar 10, 7391MZ Twello</meta:user-defined>
    <dc:language>nl</dc:language>
    <meta:user-defined meta:name="OVERHEIDop.locatietype/OVERHEIDop.gebiedsmarkering">Punt</meta:user-defined>
    <meta:user-defined meta:name="DC.title">Sloopmelding voor het verwijderen van asbesthoudende restanten, opschonen/ verwijderen van vloeren en fundaties t.p.v. een voormalige woonboerderij op de locatie Hartelaar 10, 7391MZ Twel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20</meta:user-defined>
    <meta:user-defined meta:name="OVERHEIDop.GmbID/DC.identifier">gmb-2026-154520</meta:user-defined>
    <meta:user-defined meta:name="OVERHEIDop.versieInformatie"/>
  </office:meta>
</office:document-meta>
</file>