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astanjerock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met bijbehorende ontheffing</text:p>
            <text:p text:style-name="common-al">Activiteit(en):			houden van een evenement [art. 2:24 en 2:25 APV]	</text:p>
            <text:p text:style-name="common-al">Naam evenement:	Kastanjerock</text:p>
            <text:p text:style-name="common-al">Locatie:					Turnhoutsebaan 13 Goirle</text:p>
            <text:p text:style-name="common-al">Datum evenement:	24 mei 2026</text:p>
            <text:p text:style-name="common-al">Tijd:							van 13:00 uur tot 01:00 uur</text:p>
            <text:p text:style-name="common-al">Besluitdatum:			12-01-2026</text:p>
            <text:p text:style-name="common-al">Zaaknummer:			1026207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45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6207</meta:user-defined>
    <dc:language>nl</dc:language>
    <meta:user-defined meta:name="OVERHEIDop.locatietype/OVERHEIDop.gebiedsmarkering">Punt</meta:user-defined>
    <meta:user-defined meta:name="DC.title">Verleende evenementenvergunning ‘Kastanjerock’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52</meta:user-defined>
    <meta:user-defined meta:name="OVERHEIDop.GmbID/DC.identifier">gmb-2026-15452</meta:user-defined>
    <meta:user-defined meta:name="OVERHEIDop.versieInformatie"/>
  </office:meta>
</office:document-meta>
</file>