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Pagnevaartdreef 5, 4744RE Bosschenhoofd</text:p>
            <text:p text:style-name="common-al">Zaaknummer: 626181</text:p>
            <text:p text:style-name="common-al">Verzenddatum: 30-03-2026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45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6181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15</meta:user-defined>
    <meta:user-defined meta:name="OVERHEIDop.GmbID/DC.identifier">gmb-2026-154515</meta:user-defined>
    <meta:user-defined meta:name="OVERHEIDop.versieInformatie"/>
  </office:meta>
</office:document-meta>
</file>