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weigerde Omgevingsvergunning, het verbouwen van een kelder naar een hotelkamer, Oudegracht aan de Werf 173, 3511KJ Utrecht, GU-Z2025-00382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gracht aan de Werf 173, 3511KJ Utrecht</text:p>
            <text:p text:style-name="common-al">GU-Z2025-0038235</text:p>
            <text:p text:style-name="common-al">Toelichting: het verbouwen van een kelder naar een hotelkamer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1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4512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512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8235</meta:user-defined>
    <meta:user-defined meta:name="DCTERMS.abstract">Toelichting: het verbouwen van een kelder naar een hotelkamer</meta:user-defined>
    <dc:language>nl</dc:language>
    <meta:user-defined meta:name="OVERHEIDop.locatietype/OVERHEIDop.gebiedsmarkering">Vlak</meta:user-defined>
    <meta:user-defined meta:name="DC.title">Geweigerde Omgevingsvergunning, het verbouwen van een kelder naar een hotelkamer, Oudegracht aan de Werf 173, 3511KJ Utrecht, GU-Z2025-0038235</meta:user-defined>
    <meta:user-defined meta:name="OVERHEIDop.datumEindeReactietermijn">2026-05-11</meta:user-defined>
    <meta:user-defined meta:name="OVERHEIDop.terinzageleggingBG">https://jeleefomgeving.nl/inzien/002220647/7b0db84c-b89f-4bec-a400-631c65a33179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4512</meta:user-defined>
    <meta:user-defined meta:name="OVERHEIDop.GmbID/DC.identifier">gmb-2026-154512</meta:user-defined>
    <meta:user-defined meta:name="OVERHEIDop.versieInformatie"/>
  </office:meta>
</office:document-meta>
</file>