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Eredivisie Dais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Eredivisie Daisy 2026</text:p>
            <text:p text:style-name="common-al">Locatie: Callunalaan 7, 7313 GA Apeldoorn</text:p>
            <text:p text:style-name="common-al">Zaaknummer: 02005964561</text:p>
            <text:p text:style-name="common-al">Datum evenement: 6 juni 2026, 7 juni 2026 en 9 juni 2026</text:p>
            <text:p text:style-name="common-al">Tijdstip evenement: 12.00 uur tot 23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64561</meta:user-defined>
    <dc:language>nl</dc:language>
    <meta:user-defined meta:name="OVERHEIDop.locatietype/OVERHEIDop.gebiedsmarkering">Punt</meta:user-defined>
    <meta:user-defined meta:name="DC.title">Besluit evenementenvergunning - Eredivisie Daisy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51</meta:user-defined>
    <meta:user-defined meta:name="OVERHEIDop.GmbID/DC.identifier">gmb-2026-15451</meta:user-defined>
    <meta:user-defined meta:name="OVERHEIDop.versieInformatie"/>
  </office:meta>
</office:document-meta>
</file>