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plaatsen van een tijdelijk chalet, Zwolsesteeg 1, 8281 R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Zwolsesteeg 1, 8281 RE te Genemuiden</text:p>
            <text:p text:style-name="common-al">
            <text:span text:style-name="nadrukvet">Zaakomschrijving:</text:span> het verlengen van het plaatsen van een tijdelijk chalet</text:p>
            <text:p text:style-name="common-al">
            <text:span text:style-name="nadrukvet">Zaaknummer:</text:span> Z2026-00002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45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33</meta:user-defined>
    <meta:user-defined meta:name="DCTERMS.abstract">het verlengen van het plaatsen van een tijdelijk char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plaatsen van een tijdelijk chalet, Zwolsesteeg 1, 8281 RE te Genemui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08</meta:user-defined>
    <meta:user-defined meta:name="OVERHEIDop.GmbID/DC.identifier">gmb-2026-154508</meta:user-defined>
    <meta:user-defined meta:name="OVERHEIDop.versieInformatie"/>
  </office:meta>
</office:document-meta>
</file>