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uitenunit op een dakkapel achterzijde, Van Leeuwenhoeckstraat 7, 3514GW Utrecht, GU-Z2026-0042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ckstraat 7, 3514GW Utrecht</text:p>
            <text:p text:style-name="common-al">GU-Z2026-0042287</text:p>
            <text:p text:style-name="common-al">Toelichting: Het plaatsen van een buitenunit op een dakkapel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50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287</meta:user-defined>
    <meta:user-defined meta:name="DCTERMS.abstract">Toelichting: Het plaatsen van een buitenunit op een dakkapel achterzijde</meta:user-defined>
    <dc:language>nl</dc:language>
    <meta:user-defined meta:name="OVERHEIDop.locatietype/OVERHEIDop.gebiedsmarkering">Vlak</meta:user-defined>
    <meta:user-defined meta:name="DC.title">Verleende Omgevingsvergunning, Het plaatsen van een buitenunit op een dakkapel achterzijde, Van Leeuwenhoeckstraat 7, 3514GW Utrecht, GU-Z2026-0042287</meta:user-defined>
    <meta:user-defined meta:name="OVERHEIDop.datumEindeReactietermijn">2026-05-11</meta:user-defined>
    <meta:user-defined meta:name="OVERHEIDop.terinzageleggingBG">https://jeleefomgeving.nl/inzien/002220647/b05a2b5e-4b1c-4b4a-b72d-000dce64b523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03</meta:user-defined>
    <meta:user-defined meta:name="OVERHEIDop.GmbID/DC.identifier">gmb-2026-154503</meta:user-defined>
    <meta:user-defined meta:name="OVERHEIDop.versieInformatie"/>
  </office:meta>
</office:document-meta>
</file>