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ndrik Ido Ambacht - Ring 229 t/m 263, Ring 229, 3343C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ndrik Ido Ambacht - Ring 229 t/m 263 op de locatie Ring 229, 3343C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6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februari 2026. De gemeente Hendrik-Ido-Ambacht neemt daarover uiterlijk 23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45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Betreft: Aanvraag op locatie Ring 229, 3343CP Hendrik-Ido-Ambacht</meta:user-defined>
    <dc:language>nl</dc:language>
    <meta:user-defined meta:name="OVERHEIDop.locatietype/OVERHEIDop.gebiedsmarkering">Vlak</meta:user-defined>
    <meta:user-defined meta:name="DC.title">Aanvraag vergunning voor Hendrik Ido Ambacht - Ring 229 t/m 263, Ring 229, 3343CP Hendrik-Ido-Amba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02</meta:user-defined>
    <meta:user-defined meta:name="OVERHEIDop.GmbID/DC.identifier">gmb-2026-154502</meta:user-defined>
    <meta:user-defined meta:name="OVERHEIDop.versieInformatie"/>
  </office:meta>
</office:document-meta>
</file>