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 en wethouders van 3 september 2024</text:p>
            <text:p text:style-name="al">gelet op artikel 212, eerste lid, van de Gemeentewet;</text:p>
            <text:p text:style-name="al">gelezen het advies van de Begeleidingscommissie Accountantscontrole;</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Besluit Begroting en Verantwoording provincies en gemeenten, inhoudende de voorschriften voor de begrotings- en verantwoordingsdocumenten, uitvoeringsinformatie en informatie voor derden van provincies en gemeenten;</text:p>
                </text:list-item>
                <text:list-item text:style-override="id1-3-2-2-1-2-3-3">
                  <text:number>c)</text:number>
                  <text:p text:style-name="al">Begroting: het document waarin de voorgenomen gemeentelijke uitgaven en inkomsten bij elkaar worden gebracht, bestaande uit de beleidsbegroting en financiële begroting;</text:p>
                </text:list-item>
                <text:list-item text:style-override="id1-3-2-2-1-2-3-4">
                  <text:number>d)</text:number>
                  <text:p text:style-name="al">Beleidsveld: onderdeel van een programma bestaande uit een samenstel van een aantal samenhangende activiteiten of een samenstel van (sub)taakvelden;</text:p>
                </text:list-item>
                <text:list-item text:style-override="id1-3-2-2-1-2-3-5">
                  <text:number>e)</text:number>
                  <text:p text:style-name="al">College: het college van burgemeester en wethouders;</text:p>
                </text:list-item>
                <text:list-item text:style-override="id1-3-2-2-1-2-3-6">
                  <text:number>f)</text:number>
                  <text:p text:style-name="al">Financiële rechtmatigheid: rechtmatige totstandkoming van de baten, lasten en balansmutaties in overeenstemming met de begroting en met de van toepassing zijnde wettelijke regelingen, waaronder de gemeentelijke verordeningen.</text:p>
                </text:list-item>
                <text:list-item text:style-override="id1-3-2-2-1-2-3-7">
                  <text:number>g)</text:number>
                  <text:p text:style-name="al">Inkomsten: totaal van de baten voor toevoegingen en onttrekkingen van reserves;</text:p>
                </text:list-item>
                <text:list-item text:style-override="id1-3-2-2-1-2-3-8">
                  <text:number>h)</text:number>
                  <text:p text:style-name="al">Investering: een opoffering in tijd, geld en/of menskracht waarvan het nut zich over meerdere jaren uitstrekt;</text:p>
                </text:list-item>
                <text:list-item text:style-override="id1-3-2-2-1-2-3-9">
                  <text:number>i)</text:number>
                  <text:p text:style-name="al">Investeringskrediet: een budget voor het realiseren van een investering; </text:p>
                </text:list-item>
                <text:list-item text:style-override="id1-3-2-2-1-2-3-10">
                  <text:number>j)</text:number>
                  <text:p text:style-name="al">Jaarstukken: het document waarin de werkelijke gemeentelijke uitgaven en inkomsten bij elkaar worden gebracht, bestaande uit het jaarverslag en de jaarrekening;</text:p>
                </text:list-item>
                <text:list-item text:style-override="id1-3-2-2-1-2-3-11">
                  <text:number>k)</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vorderingen, liquide middelen en overlopende activa;</text:p>
                </text:list-item>
                <text:list-item text:style-override="id1-3-2-2-1-2-3-12">
                  <text:number>l)</text:number>
                  <text:p text:style-name="al">Onbenutte belastingcapaciteit onroerende zaakbelasting: verschil tussen de opbrengst onroerende zaakbelasting bij de tarieven die minimaal nodig is voor toegang tot de procedure van artikel 12 van de Financiële-verhoudingswet en de (geraamde) opbrengst onroerende zaakbelasting;</text:p>
                </text:list-item>
                <text:list-item text:style-override="id1-3-2-2-1-2-3-13">
                  <text:number>m)</text:number>
                  <text:p text:style-name="al">Onduidelijkheid: oordeel van gedeputeerde staten respectievelijk het college van burgemeester en wethouders waaruit blijkt dat niet met zekerheid is vast te stellen of een bate, last of balansmutatie rechtmatig tot stand is gekomen.</text:p>
                </text:list-item>
                <text:list-item text:style-override="id1-3-2-2-1-2-3-14">
                  <text:number>n)</text:number>
                  <text:p text:style-name="al">Overhead: het geheel van functies gericht op de sturing en ondersteuning van de medewerkers in het primaire proces. Hiertoe behoren ook de systemen en aanverwante lasten die deze functies ondersteunen (bron: Nota Overhead).</text:p>
                </text:list-item>
                <text:list-item text:style-override="id1-3-2-2-1-2-3-15">
                  <text:number>o)</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6">
                  <text:number>p)</text:number>
                  <text:p text:style-name="al">Programma: Samenhangende verzameling van producten, activiteiten en geldmiddelen gericht op het bereiken van vooraf gestelde maatschappelijke doelen;</text:p>
                </text:list-item>
                <text:list-item text:style-override="id1-3-2-2-1-2-3-17">
                  <text:number>q)</text:number>
                  <text:p text:style-name="al">Raad: de gemeenteraad;</text:p>
                </text:list-item>
                <text:list-item text:style-override="id1-3-2-2-1-2-3-18">
                  <text:number>r)</text:number>
                  <text:p text:style-name="al">Rapporteringsgrens: Een afwijking wordt gerapporteerd bij een verschil van minimaal € 200.000 óf bij een verschil van ten minste 10% van het geraamde bedrag, met een ondergrens van € 25.000.</text:p>
                </text:list-item>
                <text:list-item text:style-override="id1-3-2-2-1-2-3-19">
                  <text:number>s)</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text:p>
                </text:list-item>
                <text:list-item text:style-override="id1-3-2-2-1-2-3-20">
                  <text:number>t)</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21">
                  <text:number>u)</text:number>
                  <text:p text:style-name="al">Rechtmatigheidsfout: bate, last of balansmutatie die niet rechtmatig tot stand is gekomen. Rechtmatigheidsfouten treden op bij financiële transacties, waarbij voor financiële beheershandelingen relevante wettelijke voorschriften niet juist zijn toegepast;</text:p>
                </text:list-item>
                <text:list-item text:style-override="id1-3-2-2-1-2-3-22">
                  <text:number>v)</text:number>
                  <text:p text:style-name="al">Subsidies: de aanspraak op financiële middelen, door een bestuursorgaan verstrekt met het oog op bepaalde activiteiten van de aanvrager, anders dan als betaling voor aan het bestuursorgaan geleverde goederen of diensten.</text:p>
                </text:list-item>
                <text:list-item text:style-override="id1-3-2-2-1-2-3-23">
                  <text:number>w)</text:number>
                  <text:p text:style-name="al">Uitvoeringswet Fido: De uitvoeringswet financiering decentrale overheden is een uitvoeringsregeling op basis van de Wet Fido. Deze bevat gedetailleerde bepalingen en technische invullingen van wat er in de wet Fido staat.</text:p>
                </text:list-item>
                <text:list-item text:style-override="id1-3-2-2-1-2-3-24">
                  <text:number>x)</text:number>
                  <text:p text:style-name="al">Verantwoordingsgrens: De verantwoordingsgrens is een totaalbedrag voor rechtmatigheidsfouten én onduidelijkheden in het kader van de financiële rechtmatigheid;</text:p>
                </text:list-item>
                <text:list-item text:style-override="id1-3-2-2-1-2-3-25">
                  <text:number>y)</text:number>
                  <text:p text:style-name="al">Weerstandscapaciteit: de middelen en mogelijkheden waarover de gemeente beschikt of kan beschikken om niet geraamde kosten te dekken.</text:p>
                </text:list-item>
                <text:list-item text:style-override="id1-3-2-2-1-2-3-26">
                  <text:number>z)</text:number>
                  <text:p text:style-name="al">Wet Fido: de Wet financiering decentrale overheden; deze wet regelt het financieringsbeleid van openbare lichamen, met daarin opgenomen de verwijzing naar de ministeriële Regeling uitzettingen en derivaten decentrale overheden (Ruddo).</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Onderdelen van de begrotings-, en verantwoordingscyclus </text:p>
              <text:p text:style-name="al">De begrotings-, en verantwoordingscyclus bestaat uit de volgende onderdelen: </text:p>
              <text:list text:style-name="id1-3-2-2-2-2-3">
                <text:list-item text:style-override="id1-3-2-2-2-2-3-1">
                  <text:number>1.</text:number>
                  <text:p text:style-name="al">de kaderbrief bevat de beleidsmatige en financiële uitgangspunten voor de opstelling van de begroting van het volgende begrotingsjaar met een eerste doorkijk naar het meerjarenperspectief van de drie opvolgende begrotingsjaren. Het document biedt de raad de mogelijkheid om in een vroeg stadium richting te geven aan het beleid en de financiële kaders. Het college biedt de kaderbrief uiterlijk op 15 juni aan de raad aan. De raad stelt deze uiterlijk in juli vast; </text:p>
                </text:list-item>
                <text:list-item text:style-override="id1-3-2-2-2-2-3-2">
                  <text:number>2.</text:number>
                  <text:p text:style-name="al">de begroting vormt het integraal afwegingskader voor het gemeentelijk beleid en de bijbehorende middelen. Hierin worden de beleidsvoornemens, prestaties, baten en lasten voor het komende jaar en meerjarenperspectief opgenomen. Het college biedt de begroting, in lijn met <text:a xlink:href="https://wetten.overheid.nl/jci1.3:c:BWBR0005416&amp;titeldeel=IV&amp;hoofdstuk=XIII&amp;paragraaf=1&amp;z=2025-02-12&amp;g=2025-02-12" xlink:type="simple"><text:span text:style-name="nadrukondlijn">paragraaf 1 De begroting</text:span></text:a> van hoofdstuk XIII van De Gemeentewet en uiterlijk op 15 oktober aan de raad aan. De raad stelt deze uiterlijk voor 15 november vast, de uiterste datum voor indiening bij de provincie; </text:p>
                </text:list-item>
                <text:list-item text:style-override="id1-3-2-2-2-2-3-3">
                  <text:number>3.</text:number>
                  <text:p text:style-name="al">de zomerrapportage is de eerste beleidsarme tussentijdse rapportage van het begrotingsjaar en kan aanleiding geven tot bijstelling. Hiermee wordt voldaan aan artikel 213a van de Gemeentewet. Het college biedt de rapportage uiterlijk op 15 juni aan; de raad stelt deze uiterlijk in juli van het lopende begrotingsjaar vast;</text:p>
                </text:list-item>
                <text:list-item text:style-override="id1-3-2-2-2-2-3-4">
                  <text:number>4.</text:number>
                  <text:p text:style-name="al">de slotwijziging is de tweede beleidsarme tussentijdse rapportage en bevat de laatste technische en financiële bijstellingen van de begroting ter voorbereiding op de jaarstukken. Hiermee wordt voldaan aan artikel 213a van de Gemeentewet. Het college biedt de slotwijziging van het lopende begrotingsjaar uiterlijk op 15 november aan; de raad stelt deze uiterlijk in december vast;</text:p>
                </text:list-item>
                <text:list-item text:style-override="id1-3-2-2-2-2-3-5">
                  <text:number>5.</text:number>
                  <text:p text:style-name="al">de jaarstukken vormen de afsluiting van de begrotings- en verantwoordingscyclus en geven een integraal beeld van het gevoerde beleid en de gerealiseerde financiële resultaten in het voorgaande jaar. Het college biedt de jaarstukken, in lijn met <text:a xlink:href="https://wetten.overheid.nl/jci1.3:c:BWBR0005416&amp;titeldeel=IV&amp;hoofdstuk=XIII&amp;paragraaf=2&amp;z=2025-02-12&amp;g=2025-02-12" xlink:type="simple"><text:span text:style-name="nadrukondlijn">paragraaf 2 De Jaarrekening</text:span></text:a> van hoofdstuk XIII van De Gemeentewet en uiterlijk op 1 juli van het daaropvolgende begrotingsjaar aan. De raad stelt deze uiterlijk voor 15 juli daaropvolgend vast, de uiterste datum voor indiening bij de provincie.</text:p>
                </text:list-item>
              </text:list>
            </text:section>
            <text:section text:name="artikel_id1-3-2-2-2-3" text:style-name="artikel">
              <text:p text:style-name="artikel_kop_titel"><text:span text:style-name="artikel_kop_label">Artikel</text:span> <text:span text:style-name="artikel_kop_nr">2.2</text:span> Vaststelling programma-indeling en paragraf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onderverdeling van de programma’s in beleidsvelden vast. </text:p>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2.3</text:span> Inrichting begroting en jaarstukken</text:p>
              <text:list text:style-name="id1-3-2-2-2-4-2">
                <text:list-item text:style-override="id1-3-2-2-2-4-2">
                  <text:number>1.</text:number>
                  <text:p text:style-name="al">Met het vaststellen van de begroting stelt de raad voor ieder programma en het overzicht overhead het volgende vast: </text:p>
                  <text:list text:style-name="id1-3-2-2-2-4-2-3">
                    <text:list-item text:style-override="id1-3-2-2-2-4-2-3-1">
                      <text:number>a.</text:number>
                      <text:p text:style-name="al">wat willen we bereiken: de doelstellingen;</text:p>
                    </text:list-item>
                    <text:list-item text:style-override="id1-3-2-2-2-4-2-3-2">
                      <text:number>b.</text:number>
                      <text:p text:style-name="al">wat gaan we daarvoor doen: de te ondernemen activiteiten en inzet van instrumenten;</text:p>
                    </text:list-item>
                    <text:list-item text:style-override="id1-3-2-2-2-4-2-3-3">
                      <text:number>c.</text:number>
                      <text:p text:style-name="al">wat gaat het kosten: de financiële middelen voor het begrotingsjaar;</text:p>
                    </text:list-item>
                    <text:list-item text:style-override="id1-3-2-2-2-4-2-3-4">
                      <text:number>d.</text:number>
                      <text:p text:style-name="al">de meerjarenraming voor ten minste drie op het begrotingsjaar volgende jaren.</text:p>
                    </text:list-item>
                  </text:list>
                </text:list-item>
                <text:list-item text:style-override="id1-3-2-2-2-4-3">
                  <text:number>2.</text:number>
                  <text:p text:style-name="al">De indeling van de jaarstukken is gelijk aan die van de begroting. In tegenstelling tot de begroting, die een vooruitblik biedt, vormen de jaarstukken een terugblik op het afgelopen begrotingsjaar. Daarom luiden de drie centrale vragen in de jaarstukken: </text:p>
                  <text:list text:style-name="id1-3-2-2-2-4-3-3">
                    <text:list-item text:style-override="id1-3-2-2-2-4-3-3-1">
                      <text:number>a.</text:number>
                      <text:p text:style-name="al">wat wilden we bereiken;</text:p>
                    </text:list-item>
                    <text:list-item text:style-override="id1-3-2-2-2-4-3-3-2">
                      <text:number>b.</text:number>
                      <text:p text:style-name="al">wat hebben we daarvoor gedaan; </text:p>
                    </text:list-item>
                    <text:list-item text:style-override="id1-3-2-2-2-4-3-3-3">
                      <text:number>c.</text:number>
                      <text:p text:style-name="al">wat heeft het gekost.</text:p>
                    </text:list-item>
                  </text:list>
                </text:list-item>
                <text:list-item text:style-override="id1-3-2-2-2-4-4">
                  <text:number>3.</text:number>
                  <text:p text:style-name="al">In begroting en de jaarstukken wordt een aanvullend overzicht opgenomen bij het taakveld overhead die ten minste bevat: </text:p>
                  <text:list text:style-name="id1-3-2-2-2-4-4-3">
                    <text:list-item text:style-override="id1-3-2-2-2-4-4-3-1">
                      <text:number>a.</text:number>
                      <text:p text:style-name="al">de bruto overheadlasten; </text:p>
                    </text:list-item>
                    <text:list-item text:style-override="id1-3-2-2-2-4-4-3-2">
                      <text:number>b.</text:number>
                      <text:p text:style-name="al">de aan investeringen, grondexploitaties en onderhoudsvoorzieningen toegerekende overhead; </text:p>
                    </text:list-item>
                    <text:list-item text:style-override="id1-3-2-2-2-4-4-3-3">
                      <text:number>c.</text:number>
                      <text:p text:style-name="al">de extracomptabel toegerekende overhead aan heffingen, tarieven, subsidies en diensten aan derden. </text:p>
                    </text:list-item>
                  </text:list>
                </text:list-item>
                <text:list-item text:style-override="id1-3-2-2-2-4-5">
                  <text:number>4.</text:number>
                  <text:p text:style-name="al">Bij de begroting en de jaarstukken worden onder elk van de programma’s, het overzicht van algemene dekkingsmiddelen, het overzicht van de overhead en een overzicht van de baten en de lasten per beleidsveld weergegeven.</text:p>
                </text:list-item>
                <text:list-item text:style-override="id1-3-2-2-2-4-6">
                  <text:number>5.</text:number>
                  <text:p text:style-name="al">De begroting en jaarstukken bieden een duidelijk, getrouw en stelselmatig inzicht in de financiële positie. Hiermee wordt de raad in staat gesteld een verantwoord oordeel te vormen over het gevoerde en te voeren beleid, inclusief de financiële rechtmatigheid.</text:p>
                </text:list-item>
                <text:list-item text:style-override="id1-3-2-2-2-4-7">
                  <text:number>6.</text:number>
                  <text:p text:style-name="al">Bij de uiteenzetting van de financiële positie in de begroting wordt in aanvulling op het bepaalde in artikel 20 en artikel 21 van het BBV:</text:p>
                  <text:list text:style-name="id1-3-2-2-2-4-7-3">
                    <text:list-item text:style-override="id1-3-2-2-2-4-7-3-1">
                      <text:number>a.</text:number>
                      <text:p text:style-name="al">van de nieuwe investeringen per investering het benodigde investeringskrediet weergegeven en wordt van de lopende reeds gevoteerde investeringen het geautoriseerde investeringskrediet en de raming van de uitputting van het krediet in het lopende boekjaar weergegeven;</text:p>
                    </text:list-item>
                    <text:list-item text:style-override="id1-3-2-2-2-4-7-3-2">
                      <text:number>b.</text:number>
                      <text:p text:style-name="al">inzicht gegeven in de ontwikkeling van de schuldpositie als gevolg van de begroting, de meerjarenraming, de investeringen en de grondexploitatie.</text:p>
                    </text:list-item>
                  </text:list>
                </text:list-item>
                <text:list-item text:style-override="id1-3-2-2-2-4-8">
                  <text:number>7.</text:number>
                  <text:p text:style-name="al">In de jaarrekening wordt van de investeringen de uitputting van de geautoriseerde investeringskredieten en de actuele raming van de totale uitgaven en inkomsten weergegeven.</text:p>
                </text:list-item>
                <text:list-item text:style-override="id1-3-2-2-2-4-9">
                  <text:number>8.</text:number>
                  <text:p text:style-name="al">De in de begroting en in de jaarstukken opgenomen verschillenanalyses worden van een toelichting voorzien wanneer op niveau van beleidsveld de rapporteringsgrens wordt overstegen. Hierbij worden baten en lasten afzonderlijk geanalyseerd.</text:p>
                </text:list-item>
                <text:list-item text:style-override="id1-3-2-2-2-4-10">
                  <text:number>9.</text:number>
                  <text:p text:style-name="al">In het overzicht van de geraamde incidentele baten en lasten per programma worden posten van€ 200.000 afzonderlijk gespecificeerd.</text:p>
                </text:list-item>
                <text:list-item text:style-override="id1-3-2-2-2-4-11">
                  <text:number>10.</text:number>
                  <text:p text:style-name="al">De in de begroting en jaarstukken opgenomen beleidsindicatoren worden voorzien van een inhoudelijke toelichting over de ontwikkeling. </text:p>
                </text:list-item>
                <text:list-item text:style-override="id1-3-2-2-2-4-12">
                  <text:number>11.</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2.4</text:span> Autorisatie begroting, investeringskredieten en grondexploitaties</text:p>
              <text:list text:style-name="id1-3-2-2-2-5-2">
                <text:list-item text:style-override="id1-3-2-2-2-5-2">
                  <text:number>1.</text:number>
                  <text:p text:style-name="al">De raad autoriseert met het vaststellen van de begroting de baten en de lasten per programma, het overzicht overhead en het overzicht algemene dekkingsmiddelen voor het komende begrotingsjaar.</text:p>
                </text:list-item>
                <text:list-item text:style-override="id1-3-2-2-2-5-3">
                  <text:number>2.</text:number>
                  <text:p text:style-name="al">In afwijking van het eerste lid kan de raad een beleidsveld of activiteit dat onderdeel is van een programma, het overzicht overhead of het overzicht algemene dekkingsmiddelen als prioriteit aanwijzen en daarvoor de baten en lasten apart autoriseren.</text:p>
                </text:list-item>
                <text:list-item text:style-override="id1-3-2-2-2-5-4">
                  <text:number>3.</text:number>
                  <text:p text:style-name="al">De raad heeft de vrijheid om investeringen voor het huidige jaar dan wel definitief van het Meerjareninvesteringsplan (verder te noemen: MIP) te schrappen. Hierbij kan het verzoek gedaan worden om voor nieuwe investeringen op een later tijdstip een apart voorstel voor autorisatie van het investeringskrediet te willen ontvangen. De overige nieuwe investeringen worden bij de begrotingsbehandeling met het vaststellen van de financiële positie (onderdeel MIP) geautoriseerd.</text:p>
                </text:list-item>
                <text:list-item text:style-override="id1-3-2-2-2-5-5">
                  <text:number>4.</text:number>
                  <text:p text:style-name="al">Indien het college voorziet dat een geautoriseerd lastenbudget voor een programma of investeringskrediet dreigt te worden overschreden, wordt vooraf aan de raad een voorstel inclusief dekking aangeboden om de extra lasten te autoriseren. In afwijking hiervan geldt dat indien de overschrijding de rapportagegrens niet overschrijdt, het voorstel inclusief dekking ter autorisatie wordt opgenomen in de eerstvolgende tussenrapportage.</text:p>
                </text:list-item>
                <text:list-item text:style-override="id1-3-2-2-2-5-6">
                  <text:number>5.</text:number>
                  <text:p text:style-name="al">Bij de behandeling van de tussenrapportages in de raad doet het college voorstellen voor het wijzigen van geautoriseerde baten en lasten, investeringskredieten en het bijstellen van het beleid en de budgetten.</text:p>
                </text:list-item>
                <text:list-item text:style-override="id1-3-2-2-2-5-7">
                  <text:number>6.</text:number>
                  <text:p text:style-name="al">Voor een investering waarvan het investeringskrediet niet met het vaststellen van de begroting is geautoriseerd, legt het college voor het aangaan van verplichtingen een investeringsvoorstel aan de raad voor. De investering moet onvoorzien, onontkoombaar en niet uitstelbaar zijn. Dit geldt ook voor investeringsuitgaven die volledig gedekt worden door externe subsidies. </text:p>
                </text:list-item>
                <text:list-item text:style-override="id1-3-2-2-2-5-8">
                  <text:number>7.</text:number>
                  <text:p text:style-name="al">Tenminste één keer per jaar actualiseert de raad de financiële prognoses van de grondexploitaties (Meerjarenprognose Grondexploitaties; MPG). De raad autoriseert daarmee tevens de baten en lasten van de grondexploitaties voor de gehele looptijd van het project. In de Meerjarenprognose Grondexploitaties worden deze baten en lasten per project, per kostensoort en per jaar inzichtelijk gemaakt. In de begroting worden deze baten en lasten voor het begrotingsjaar en de drie daaropvolgende jaren opgenomen op het programma Grondzaken.</text:p>
                </text:list-item>
                <text:list-item text:style-override="id1-3-2-2-2-5-9">
                  <text:number>8.</text:number>
                  <text:p text:style-name="al">Jaarlijks wordt in de Meerjarenprognose Grondexploitaties een overzicht opgenomen met vrij te geven uitvoeringsbudgetten groter dan € 200.000 voor werkzaamheden die in het komende begrotingsjaar in uitvoering worden genomen. Via het vaststellen van de Meerjarenprognose Grondexploitaties worden deze budgetten door de raad geautoriseerd.</text:p>
                </text:list-item>
              </text:list>
            </text:section>
            <text:section text:name="artikel_id1-3-2-2-2-6" text:style-name="artikel">
              <text:p text:style-name="artikel_kop_titel"><text:span text:style-name="artikel_kop_label">Artikel</text:span> <text:span text:style-name="artikel_kop_nr">2.5</text:span> Tussentijdse rapportage</text:p>
              <text:list text:style-name="id1-3-2-2-2-6-2">
                <text:list-item text:style-override="id1-3-2-2-2-6-2">
                  <text:number>1.</text:number>
                  <text:p text:style-name="al">In de tussentijdse rapportage worden afwijkingen op de oorspronkelijke ramingen van de baten en lasten apart toegelicht wanneer op niveau van beleidsveld de rapporteringsgrens wordt overstegen.</text:p>
                </text:list-item>
                <text:list-item text:style-override="id1-3-2-2-2-6-3">
                  <text:number>2.</text:number>
                  <text:p text:style-name="al">De tussentijdse rapportage bevat een uiteenzetting over de uitvoering en het bijstellen van het beleid en een overzicht met de bijgestelde raming (waarbij gepresenteerd worden 1. De primitieve begroting, 2. De begroting na wijzigingen en 3. De verwachte realisatie van het begrotingsjaar) van:</text:p>
                  <text:list text:style-name="id1-3-2-2-2-6-3-3">
                    <text:list-item text:style-override="id1-3-2-2-2-6-3-3-1">
                      <text:number>a.</text:number>
                      <text:p text:style-name="al">de baten en de lasten per programma uitgesplitst naar beleidsvelden;</text:p>
                    </text:list-item>
                    <text:list-item text:style-override="id1-3-2-2-2-6-3-3-2">
                      <text:number>b.</text:number>
                      <text:p text:style-name="al">het overzicht van de algemene dekkingsmiddelen uitgesplitst naar beleids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de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voorlopige resultaat, volgend uit de onderdelen d en e;</text:p>
                    </text:list-item>
                    <text:list-item text:style-override="id1-3-2-2-2-6-3-3-7">
                      <text:number>g.</text:number>
                      <text:p text:style-name="al">een overzicht van de investeringskredieten waarbij het verschil tussen het gerealiseerde en geraamde investeringskrediet de rapporteringsgrens overstijgt;</text:p>
                    </text:list-item>
                    <text:list-item text:style-override="id1-3-2-2-2-6-3-3-8">
                      <text:number>h.</text:number>
                      <text:p text:style-name="al">de afwijkingen voor het begrotingsjaar op het beleidsveld grondexploitaties groter dan € 1,0 miljoen (baten en lasten apart).</text:p>
                    </text:list-item>
                  </text:list>
                </text:list-item>
                <text:list-item text:style-override="id1-3-2-2-2-6-4">
                  <text:number>3.</text:number>
                  <text:p text:style-name="al">Door vaststelling van de tussentijdse rapportage autoriseert de raad de wijzigingen van de geautoriseerde budgetten en investeringskredieten en daarmee de uit de tussentijdse rapportage voortvloeiende begrotingswijziging(en).</text:p>
                </text:list-item>
                <text:list-item text:style-override="id1-3-2-2-2-6-5">
                  <text:number>4.</text:number>
                  <text:p text:style-name="al">Bij de behandeling van de tussentijdse rapportage in de raad doet het college tevens voorstellen voor het bijstellen van het beleid. </text:p>
                </text:list-item>
                <text:list-item text:style-override="id1-3-2-2-2-6-6">
                  <text:number>5.</text:number>
                  <text:p text:style-name="al">De tussentijdse rapportage wordt tevens door het college gebruikt om de raad voor te stellen de restantmiddelen van lopende investeringen of incidentele budgetten alvast over te hevelen naar het volgende begrotingsjaar. </text:p>
                </text:list-item>
              </text:list>
            </text:section>
            <text:section text:name="artikel_id1-3-2-2-2-7" text:style-name="artikel">
              <text:p text:style-name="artikel_kop_titel"><text:span text:style-name="artikel_kop_label">Artikel</text:span> <text:span text:style-name="artikel_kop_nr">2.6</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voor zover dit niet al bij de tussentijdse rapportage is gebeurd. </text:p>
                </text:list-item>
              </text:list>
            </text:section>
            <text:section text:name="artikel_id1-3-2-2-2-8" text:style-name="artikel">
              <text:p text:style-name="artikel_kop_titel"><text:span text:style-name="artikel_kop_label">Artikel</text:span> <text:span text:style-name="artikel_kop_nr">2.7</text:span> EMU-saldo</text:p>
              <text:list text:style-name="id1-3-2-2-2-8-2">
                <text:list-item text:style-override="id1-3-2-2-2-8-2">
                  <text:number>1.</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3.1</text:span> Rechtmatigheidsverantwoording</text:p>
              <text:list text:style-name="id1-3-2-2-3-2-2">
                <text:list-item text:style-override="id1-3-2-2-3-2-2">
                  <text:number>1.</text:number>
                  <text:p text:style-name="al">In de rechtmatigheidsverantwoording bij de jaarrekening rapporteert het college aan de raad een overzicht van de afwijkingen wanneer deze opgeteld boven de verantwoordingsgrens van 2% van de totale lasten van de gemeente uitkomen, exclusief de dotaties aan de reserves. Onder afwijkingen wordt verstaan de optelling van rechtmatigheidsfouten en onduidelijkheden. </text:p>
                </text:list-item>
                <text:list-item text:style-override="id1-3-2-2-3-2-3">
                  <text:number>2.</text:number>
                  <text:p text:style-name="al">Aanvullend op het eerste lid worden, in de paragraaf bedrijfsvoering de geconstateerde afwijkingen toegelicht wanneer op niveau van beleidsveld de rapporteringsgrens wordt overstegen.</text:p>
                </text:list-item>
                <text:list-item text:style-override="id1-3-2-2-3-2-4">
                  <text:number>3.</text:number>
                  <text:p text:style-name="al">Het college biedt de raad jaarlijks uiterlijk op 31 december ter vaststelling aan:</text:p>
                  <text:list text:style-name="id1-3-2-2-3-2-4-3">
                    <text:list-item text:style-override="id1-3-2-2-3-2-4-3-1">
                      <text:number>a.</text:number>
                      <text:p text:style-name="al">het normenkader rechtmatigheid, bestaande uit alle relevante interne en externe wet- en regelgeving op basis waarvan de financiële rechtmatigheid wordt beoordeeld;</text:p>
                    </text:list-item>
                    <text:list-item text:style-override="id1-3-2-2-3-2-4-3-2">
                      <text:number>b.</text:number>
                      <text:p text:style-name="al">het voorwaardencriterium, zoals bedoeld in de Kadernota rechtmatigheid van de commissie BBV;</text:p>
                    </text:list-item>
                    <text:list-item text:style-override="id1-3-2-2-3-2-4-3-3">
                      <text:number>c.</text:number>
                      <text:p text:style-name="al">de interne regels ter voorkoming van misbruik en oneigenlijk gebruik van gemeentelijke regelingen en eigendommen.</text:p>
                    </text:list-item>
                  </text:list>
                </text:list-item>
              </text:list>
            </text:section>
            <text:section text:name="artikel_id1-3-2-2-3-3" text:style-name="artikel">
              <text:p text:style-name="artikel_kop_titel"><text:span text:style-name="artikel_kop_label">Artikel</text:span> <text:span text:style-name="artikel_kop_nr">3.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31 december ter vaststelling voor dat jaar een normenkader rechtmatigheid aan. Dit kader bestaat uit alle relevante (interne) wet- en regelgeving waaruit financiële beheershandelingen kunnen voortvloeien. (Het college operationaliseert he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3.3</text:span> Begrotingscriterium</text:p>
              <text:list text:style-name="id1-3-2-2-3-4-2">
                <text:list-item text:style-override="id1-3-2-2-3-4-2">
                  <text:number>1.</text:number>
                  <text:p text:style-name="al">Het begrotingscriterium is een criterium dat stelt dat baten en lasten rechtmatig zijn als ze passen binnen de begroting van exploitatie en investeringskredieten die door de raad is goedgekeurd. </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en wordt de begrotingsrechtmatigheid beoordeeld op het niveau van het totaal gevoteerde investeringskrediet.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3-4-5-3">
                    <text:list-item text:style-override="id1-3-2-2-3-4-5-3-1">
                      <text:number>a.</text:number>
                      <text:p text:style-name="al">een overschrijding welke gecompenseerd wordt met direct gerelateerde inkomsten;</text:p>
                    </text:list-item>
                    <text:list-item text:style-override="id1-3-2-2-3-4-5-3-2">
                      <text:number>b.</text:number>
                      <text:p text:style-name="al">er sprake is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de overschrijding is toegelicht in een raadsinformatiebrief aan de raad als aanvulling op de laatste tussentijdse rapportage;</text:p>
                    </text:list-item>
                    <text:list-item text:style-override="id1-3-2-2-3-4-5-3-5">
                      <text:number>e.</text:number>
                      <text:p text:style-name="al">De overschrijding dusdanig laat bekend was dat deze niet kon worden meegenomen in de tussentijdse rapportage maar wel tijdig is toegelicht in de jaarrekening.</text:p>
                    </text:list-item>
                  </text:list>
                </text:list-item>
                <text:list-item text:style-override="id1-3-2-2-3-4-6">
                  <text:number>5.</text:number>
                  <text:p text:style-name="al">Onderschrijdingen van de lasten ten opzichte van de begroting na wijzigingen en afwijkingen op de baten zijn niet onrechtmatig, mits deze tijdig zijn gemeld. Onder tijdig melden verstaan wij dat afwijkingen worden gemeld in:</text:p>
                  <text:list text:style-name="id1-3-2-2-3-4-6-3">
                    <text:list-item text:style-override="id1-3-2-2-3-4-6-3-1">
                      <text:number>a.</text:number>
                      <text:p text:style-name="al">De tussentijdse rapportages;</text:p>
                    </text:list-item>
                    <text:list-item text:style-override="id1-3-2-2-3-4-6-3-2">
                      <text:number>b.</text:number>
                      <text:p text:style-name="al">Door actieve informatievoorziening van het college aan de gemeenteraad.</text:p>
                    </text:list-item>
                  </text:list>
                </text:list-item>
                <text:list-item text:style-override="id1-3-2-2-3-4-7">
                  <text:number>6.</text:number>
                  <text:p text:style-name="al">Afwijkingen die niet eerder gemeld konden worden, worden toegelicht in de jaarstukken, waarmee deze tijdig zijn gemeld.</text:p>
                </text:list-item>
              </text:list>
            </text:section>
            <text:section text:name="artikel_id1-3-2-2-3-5" text:style-name="artikel">
              <text:p text:style-name="artikel_kop_titel"><text:span text:style-name="artikel_kop_label">Artikel</text:span> <text:span text:style-name="artikel_kop_nr">3.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ij constatering van misbruik of oneigenlijk gebruik met financiële impact boven de verantwoordingsgrens, rapporteert het college dit in de rechtmatigheidsverantwoord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4.1</text:span> Waardering en afschrijving vaste activa</text:p>
              <text:list text:style-name="id1-3-2-2-4-2-2">
                <text:list-item text:style-override="id1-3-2-2-4-2-2">
                  <text:number>1.</text:number>
                  <text:p text:style-name="al">Het college biedt de raad eens in de vier jaar een ‘Nota Activabeleid’ aan. Deze nota wordt door de raad vastgesteld en behandelt ten minste: </text:p>
                  <text:list text:style-name="id1-3-2-2-4-2-2-3">
                    <text:list-item text:style-override="id1-3-2-2-4-2-2-3-1">
                      <text:number>a.</text:number>
                      <text:p text:style-name="al">de kaders voor het activeren van uitgaven als vaste activa, inclusief grensbedragen en uitzonderingen; </text:p>
                    </text:list-item>
                    <text:list-item text:style-override="id1-3-2-2-4-2-2-3-2">
                      <text:number>b.</text:number>
                      <text:p text:style-name="al">de uitgangspunten voor (her)waardering van activa </text:p>
                    </text:list-item>
                    <text:list-item text:style-override="id1-3-2-2-4-2-2-3-3">
                      <text:number>c.</text:number>
                      <text:p text:style-name="al">de kaders omtrent afschrijvingstermijnen en -methoden per activacategorie;</text:p>
                    </text:list-item>
                    <text:list-item text:style-override="id1-3-2-2-4-2-2-3-4">
                      <text:number>d.</text:number>
                      <text:p text:style-name="al">het beleid voor het omgaan met restwaarden en buitengebruikstelling;</text:p>
                    </text:list-item>
                    <text:list-item text:style-override="id1-3-2-2-4-2-2-3-5">
                      <text:number>e.</text:number>
                      <text:p text:style-name="al">de relatie met investeringsplanning en financiële positie van de gemeente;</text:p>
                    </text:list-item>
                    <text:list-item text:style-override="id1-3-2-2-4-2-2-3-6">
                      <text:number>f.</text:number>
                      <text:p text:style-name="al">de kaders voor de eventuele inzet van kapitaallasten dekkingsreserve(s)</text:p>
                    </text:list-item>
                  </text:list>
                </text:list-item>
                <text:list-item text:style-override="id1-3-2-2-4-2-3">
                  <text:number>2.</text:number>
                  <text:p text:style-name="al">Het college is verantwoordelijk voor een zorgvuldige uitvoering van het activabeleid en borgt een navolgbare en professionele toepassing in de financiële administratie en verslaglegging.</text:p>
                </text:list-item>
                <text:list-item text:style-override="id1-3-2-2-4-2-4">
                  <text:number>3.</text:number>
                  <text:p text:style-name="al">Het college biedt de raad jaarlijks een geactualiseerd meerjareninvesteringsplan (MIP) aan als bijlage bij de begroting, waarbij inzicht wordt verschaft in de geplande investeringen en de daaruit voortvloeiende kapitaallasten voor de meerjarenperiode.</text:p>
                </text:list-item>
              </text:list>
            </text:section>
            <text:section text:name="artikel_id1-3-2-2-4-3" text:style-name="artikel">
              <text:p text:style-name="artikel_kop_titel"><text:span text:style-name="artikel_kop_label">Artikel</text:span> <text:span text:style-name="artikel_kop_nr">4.2</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eens in de vier jaar een ‘Nota Reserves en Voorzieningen’ aan.</text:p>
                  <text:p text:style-name="al">Deze nota wordt door de raad vastgesteld en behandelt ten minste:</text:p>
                  <text:list text:style-name="id1-3-2-2-4-3-3-4">
                    <text:list-item text:style-override="id1-3-2-2-4-3-3-4-1">
                      <text:number>a.</text:number>
                      <text:p text:style-name="al">de vorming en besteding van reserves;</text:p>
                    </text:list-item>
                    <text:list-item text:style-override="id1-3-2-2-4-3-3-4-2">
                      <text:number>b.</text:number>
                      <text:p text:style-name="al">de vorming, besteding en waarderingsgrondslag van voorzieningen.</text:p>
                    </text:list-item>
                  </text:list>
                </text:list-item>
                <text:list-item text:style-override="id1-3-2-2-4-3-4">
                  <text:number>3.</text:number>
                  <text:p text:style-name="al">Bij een voorstel voor de instelling van een bestemmingsreserve wordt minimaal aangegeven:</text:p>
                  <text:list text:style-name="id1-3-2-2-4-3-4-3">
                    <text:list-item text:style-override="id1-3-2-2-4-3-4-3-1">
                      <text:number>a.</text:number>
                      <text:p text:style-name="al">het specifieke doel van de reserve;</text:p>
                    </text:list-item>
                    <text:list-item text:style-override="id1-3-2-2-4-3-4-3-2">
                      <text:number>b.</text:number>
                      <text:p text:style-name="al">de voeding van de reserve;</text:p>
                    </text:list-item>
                    <text:list-item text:style-override="id1-3-2-2-4-3-4-3-3">
                      <text:number>c.</text:number>
                      <text:p text:style-name="al">de maximale hoogte van de reserve; en</text:p>
                    </text:list-item>
                    <text:list-item text:style-override="id1-3-2-2-4-3-4-3-4">
                      <text:number>d.</text:number>
                      <text:p text:style-name="al">de maximale looptijd.</text:p>
                    </text:list-item>
                  </text:list>
                </text:list-item>
                <text:list-item text:style-override="id1-3-2-2-4-3-5">
                  <text:number>4.</text:number>
                  <text:p text:style-name="al">Elk jaar vindt een actualisatie van de reserves en voorzieningen plaats ten behoeve van de begroting. Hierbij wordt vastgesteld of de reserves en voorzieningen nog noodzakelijk zijn. Voorstellen voor aanpassing van de reserves en voorzieningen worden opgenomen en toegelicht in de begroting.</text:p>
                </text:list-item>
                <text:list-item text:style-override="id1-3-2-2-4-3-6">
                  <text:number>5.</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7">
                  <text:number>6.</text:number>
                  <text:p text:style-name="al">Het college informeert de raad bij de begroting, de tussentijdse rapportage en de jaarrekening over de ontwikkeling van reserves.</text:p>
                </text:list-item>
              </text:list>
            </text:section>
            <text:section text:name="artikel_id1-3-2-2-4-4" text:style-name="artikel">
              <text:p text:style-name="artikel_kop_titel"><text:span text:style-name="artikel_kop_label">Artikel</text:span> <text:span text:style-name="artikel_kop_nr">4.3</text:span> Tarieven goederen, werken en diensten</text:p>
              <text:list text:style-name="id1-3-2-2-4-4-2">
                <text:list-item text:style-override="id1-3-2-2-4-4-2">
                  <text:number>1.</text:number>
                  <text:p text:style-name="al">De raad stelt jaarlijks bij de begroting de hoogte vast van de gemeentelijke tarieven, rechten, leges en heffingen. Bij de berekening van tarieven gelden de volgende algemene uitgangspunten: </text:p>
                  <text:list text:style-name="id1-3-2-2-4-4-2-3">
                    <text:list-item text:style-override="id1-3-2-2-4-4-2-3-1">
                      <text:number>a.</text:number>
                      <text:p text:style-name="al">het college houdt rekening met loon- en prijs ontwikkelingen; </text:p>
                    </text:list-item>
                    <text:list-item text:style-override="id1-3-2-2-4-4-2-3-2">
                      <text:number>b.</text:number>
                      <text:p text:style-name="al">de tarieven worden zodanig berekend dat de geraamde baten niet uitgaan boven de geraamde lasten ter zake en dus maximaal 100% kostendekkend zijn; </text:p>
                    </text:list-item>
                    <text:list-item text:style-override="id1-3-2-2-4-4-2-3-3">
                      <text:number>c.</text:number>
                      <text:p text:style-name="al">de ontwikkeling van tarieven past binnen de overige wet- en regelgeving.</text:p>
                    </text:list-item>
                  </text:list>
                </text:list-item>
                <text:list-item text:style-override="id1-3-2-2-4-4-3">
                  <text:number>2.</text:number>
                  <text:p text:style-name="al">Inzake de kostentoerekening gelden de volgende uitgangspunten voor de kostprijsberekening:</text:p>
                  <text:list text:style-name="id1-3-2-2-4-4-3-3">
                    <text:list-item text:style-override="id1-3-2-2-4-4-3-3-1">
                      <text:number>a.</text:number>
                      <text:p text:style-name="al">voor het bepalen van de geraamde kostprijs van rechten en heffingen waarmee kosten in rekening worden gebracht, en van goederen, werken en diensten die worden geleverd aan overheidsbedrijven en derden, wordt (voor de niet-directe kosten) een extracomptabel stelsel van kostentoerekening gehanteerd; </text:p>
                    </text:list-item>
                    <text:list-item text:style-override="id1-3-2-2-4-4-3-3-2">
                      <text:number>b.</text:number>
                      <text:p text:style-name="al">bij de kostentoerekening kunnen naast de directe kosten, de overheadkosten en de rente van de inzet van vreemd vermogen, reserves en voorzieningen voor de financiering van de in gebruik zijnde en/of noodzakelijk vervanging van activa worden betrokken;</text:p>
                    </text:list-item>
                    <text:list-item text:style-override="id1-3-2-2-4-4-3-3-3">
                      <text:number>c.</text:number>
                      <text:p text:style-name="al">Voor de rechten en heffingen waarmee kosten in rekening worden gebracht, worden de compensabele belasting over de toegevoegde waarde (BTW) en de gederfde inkomsten van het kwijtscheldingsbeleid opgenomen in de kostprijs.</text:p>
                    </text:list-item>
                  </text:list>
                </text:list-item>
                <text:list-item text:style-override="id1-3-2-2-4-4-4">
                  <text:number>3.</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4-4-5">
                  <text:number>4.</text:number>
                  <text:p text:style-name="al">Bij afwijkingen op geraamde tarieven vanwege publiek belang doet het college vooraf van deze activiteiten een voorstel voor een raadsbesluit waarin dit belang wordt gemotiveerd.</text:p>
                </text:list-item>
                <text:list-item text:style-override="id1-3-2-2-4-4-6">
                  <text:number>5.</text:number>
                  <text:p text:style-name="al">Bij een tussentijdse wijziging van huren en erfpachten ten opzichte van de kaders uit de nota doet het college vooraf voorstel voor een raadsbesluit waarin dit belang wordt gemotiveerd.</text:p>
                </text:list-item>
              </text:list>
            </text:section>
            <text:section text:name="artikel_id1-3-2-2-4-5" text:style-name="artikel">
              <text:p text:style-name="artikel_kop_titel"><text:span text:style-name="artikel_kop_label">Artikel</text:span> <text:span text:style-name="artikel_kop_nr">4.4</text:span> Overhead</text:p>
              <text:list text:style-name="id1-3-2-2-4-5-2">
                <text:list-item text:style-override="id1-3-2-2-4-5-2">
                  <text:number>1.</text:number>
                  <text:p text:style-name="al">De raad verstaat onder overhead: alle kosten die samenhangen met de sturing en ondersteuning van medewerkers in het primaire proces. Hiertoe behoren ook de systemen en aanverwante lasten die deze functies ondersteunen. </text:p>
                </text:list-item>
                <text:list-item text:style-override="id1-3-2-2-4-5-3">
                  <text:number>2.</text:number>
                  <text:p text:style-name="al">De overhead wordt afzonderlijk verantwoord in het overzicht van baten en lasten. Gemeentelijke overheadskosten worden niet rechtstreeks aan beleidsprogramma’s toegerekend, tenzij sprake is van directe uitvoeringskosten of dit op grond van wet- of regelgeving verplicht is.</text:p>
                </text:list-item>
                <text:list-item text:style-override="id1-3-2-2-4-5-4">
                  <text:number>3.</text:number>
                  <text:p text:style-name="al"> De toerekening van activiteiten aan taakveld 0.4 volgt de beschrijving in bijlage 3 van de ‘Notities overhead 2023’ en is in overeenstemming met de IV3-voorschriften.</text:p>
                </text:list-item>
                <text:list-item text:style-override="id1-3-2-2-4-5-5">
                  <text:number>4.</text:number>
                  <text:p text:style-name="al">Overheadkosten worden toegerekend aan: </text:p>
                  <text:list text:style-name="id1-3-2-2-4-5-5-3">
                    <text:list-item text:style-override="id1-3-2-2-4-5-5-3-1">
                      <text:number>a.</text:number>
                      <text:p text:style-name="al">investeringen en grondexploitaties (intracomptabel, op grond van artikel 63 BBV);</text:p>
                    </text:list-item>
                    <text:list-item text:style-override="id1-3-2-2-4-5-5-3-2">
                      <text:number>b.</text:number>
                      <text:p text:style-name="al">onderhoudsvoorzieningen (intracomptabel);</text:p>
                    </text:list-item>
                    <text:list-item text:style-override="id1-3-2-2-4-5-5-3-3">
                      <text:number>c.</text:number>
                      <text:p text:style-name="al">heffingen, tarieven en leges (extracomptabel);</text:p>
                    </text:list-item>
                    <text:list-item text:style-override="id1-3-2-2-4-5-5-3-4">
                      <text:number>d.</text:number>
                      <text:p text:style-name="al">activiteiten die worden bekostigd uit (externe) subsidies of inkomsten van derden (extracomptabel). </text:p>
                    </text:list-item>
                  </text:list>
                </text:list-item>
                <text:list-item text:style-override="id1-3-2-2-4-5-6">
                  <text:number>5.</text:number>
                  <text:p text:style-name="al">De toerekening van de geraamde overhead vindt plaats via een opslag voor overhead per uur</text:p>
                </text:list-item>
                <text:list-item text:style-override="id1-3-2-2-4-5-7">
                  <text:number>6.</text:number>
                  <text:p text:style-name="al">Bij de berekening van het bedrag voor de opslag per uur gelden de volgende algemene uitgangspunten:</text:p>
                  <text:list text:style-name="id1-3-2-2-4-5-7-3">
                    <text:list-item text:style-override="id1-3-2-2-4-5-7-3-1">
                      <text:number>a.</text:number>
                      <text:p text:style-name="al">De overheadslasten zijn gebaseerd op de begrote loon- en materiaalkosten voor overhead;</text:p>
                    </text:list-item>
                    <text:list-item text:style-override="id1-3-2-2-4-5-7-3-2">
                      <text:number>b.</text:number>
                      <text:p text:style-name="al">De totale kosten worden gedeeld door de formatieve directe loonkosten;</text:p>
                    </text:list-item>
                  </text:list>
                </text:list-item>
                <text:list-item text:style-override="id1-3-2-2-4-5-8">
                  <text:number>7.</text:number>
                  <text:p text:style-name="al">De toereken methodiek is transparant, reproduceerbaar en eenduidig. Bij voorkeur wordt gebruik gemaakt van één standaard methodiek. Afwijken mag wanneer wet-, en regelgeving dit afdwingen of het noodzakelijk is voor een getrouw beeld van de cijfers. Afwijkingen van de standaardmethodiek worden gemotiveerd toegelicht in de toelichting bij de begroting of jaarstukken. Voor publiekrechtelijke tarieven wordt de overhead altijd extracomptabel toegerekend.</text:p>
                </text:list-item>
              </text:list>
            </text:section>
            <text:section text:name="artikel_id1-3-2-2-4-6" text:style-name="artikel">
              <text:p text:style-name="artikel_kop_titel"><text:span text:style-name="artikel_kop_label">Artikel</text:span> <text:span text:style-name="artikel_kop_nr">4.5</text:span> Financieringsfunctie </text:p>
              <text:list text:style-name="id1-3-2-2-4-6-2">
                <text:list-item text:style-override="id1-3-2-2-4-6-2">
                  <text:number>1.</text:number>
                  <text:p text:style-name="al">Op grond van artikel 212, tweede lid, onder c, van de Gemeentewet en met inachtneming van de Wet Fido stelt de raad in deze verordening de kaders voor de uitvoering van de financieringsfunctie vast.</text:p>
                </text:list-item>
                <text:list-item text:style-override="id1-3-2-2-4-6-3">
                  <text:number>2.</text:number>
                  <text:p text:style-name="al">Het college is bevoegd tot het aantrekken en uitzetten van financiering, binnen de kaders van deze verordening. Financiering en uitzetting geschieden uitsluitend bij financiële instellingen die onder toezicht staan van De Nederlandsche Bank of een EER-toezichthouder en voldoen aan de eisen van de Wet Fido, Ruddo en het Algemeen Monetair Fonds.</text:p>
                </text:list-item>
                <text:list-item text:style-override="id1-3-2-2-4-6-4">
                  <text:number>3.</text:number>
                  <text:p text:style-name="al">De financieringsfunctie wordt zodanig ingericht dat:</text:p>
                  <text:list text:style-name="id1-3-2-2-4-6-4-3">
                    <text:list-item text:style-override="id1-3-2-2-4-6-4-3-1">
                      <text:number>a.</text:number>
                      <text:p text:style-name="al">rechtmatigheid, doelmatigheid, prudent en transparantie worden gewaarborgd; </text:p>
                    </text:list-item>
                    <text:list-item text:style-override="id1-3-2-2-4-6-4-3-2">
                      <text:number>b.</text:number>
                      <text:p text:style-name="al">risico's (waaronder rente-, liquiditeits- en kredietrisico’s) worden beheerst; </text:p>
                    </text:list-item>
                    <text:list-item text:style-override="id1-3-2-2-4-6-4-3-3">
                      <text:number>c.</text:number>
                      <text:p text:style-name="al">financiering uitsluitend bedoeld is voor de uitvoering van de publieke en maatschappelijke taak;</text:p>
                    </text:list-item>
                    <text:list-item text:style-override="id1-3-2-2-4-6-4-3-4">
                      <text:number>d.</text:number>
                      <text:p text:style-name="al">interne en externe kosten worden geminimaliseerd.</text:p>
                    </text:list-item>
                  </text:list>
                </text:list-item>
                <text:list-item text:style-override="id1-3-2-2-4-6-5">
                  <text:number>4.</text:number>
                  <text:p text:style-name="al">De gemeente hanteert het systeem van integrale financiering. Financiering wordt centraal geregeld en niet per project of investering, tenzij de raad expliciet anders besluit op voorstel van het college.</text:p>
                </text:list-item>
                <text:list-item text:style-override="id1-3-2-2-4-6-6">
                  <text:number>5.</text:number>
                  <text:p text:style-name="al">Financiering geschiedt primair met interne middelen of overtollige liquiditeit. Externe financiering wordt pas aangetrokken als interne middelen ontoereikend zijn.</text:p>
                </text:list-item>
                <text:list-item text:style-override="id1-3-2-2-4-6-7">
                  <text:number>6.</text:number>
                  <text:p text:style-name="al">Het aantrekken financiering met als enig doel deze tegen een hoger rendement uit te zetten, is niet toegestaan.</text:p>
                </text:list-item>
                <text:list-item text:style-override="id1-3-2-2-4-6-8">
                  <text:number>7.</text:number>
                  <text:p text:style-name="al">Transacties worden uitsluitend in euro’s verricht. Het aangaan van verplichtingen in andere valuta is uitgesloten.</text:p>
                </text:list-item>
                <text:list-item text:style-override="id1-3-2-2-4-6-9">
                  <text:number>8.</text:number>
                  <text:p text:style-name="al">Voor de interne toerekening van rentekosten hanteert de gemeente een omslagrente. Bij het vaststellen van de programmabegroting wordt de hoogte van de omslagrente vastgesteld.</text:p>
                </text:list-item>
                <text:list-item text:style-override="id1-3-2-2-4-6-10">
                  <text:number>9.</text:number>
                  <text:p text:style-name="al">De treasuryactiviteiten worden afgestemd op de financiële positie van de gemeente en gebaseerd op een actuele liquiditeitenplanning op korte (tot 1 jaar) en lange termijn (tot 10 jaar). Hierbij wordt erop toegezien dat de liquiditeitspositie te allen tijde voldoende is om te garanderen dat de verplichtingen van de gemeente tijdig en volledig kunnen worden nagekomen.</text:p>
                </text:list-item>
                <text:list-item text:style-override="id1-3-2-2-4-6-11">
                  <text:number>10.</text:number>
                  <text:p text:style-name="al">Het college voorkomt overschrijding van de wettelijke kasgeldlimiet en de renterisiconorm zoals bedoeld in artikel 1, onderdelen f en h, van de Wet financiering decentrale overheden. Bij dreigende overschrijding informeert het college de raad tijdig.</text:p>
                </text:list-item>
                <text:list-item text:style-override="id1-3-2-2-4-6-12">
                  <text:number>11.</text:number>
                  <text:p text:style-name="al">Transacties worden in principe elektronisch afgewikkeld; het gebruik en aanhouden van contant geld wordt zoveel mogelijk vermeden, met uitzondering van betalingen door burgers.</text:p>
                </text:list-item>
                <text:list-item text:style-override="id1-3-2-2-4-6-13">
                  <text:number>12.</text:number>
                  <text:p text:style-name="al">Bij het verstrekken van leningen, het verstrekken van garanties en het verstrekken van risicodragend kapitaal bedingt het college indien mogelijk zekerheden.</text:p>
                </text:list-item>
                <text:list-item text:style-override="id1-3-2-2-4-6-14">
                  <text:number>13.</text:number>
                  <text:p text:style-name="al">Bij het afsluiten van leningen en het doen van uitzettingen wordt op basis van concurrentie minimaal bij twee marktpartijen een offerte opgevraagd, waarna op grond van objectieve criteria de meest voordelige aanbieding wordt geselecteerd.</text:p>
                </text:list-item>
                <text:list-item text:style-override="id1-3-2-2-4-6-15">
                  <text:number>14.</text:number>
                  <text:p text:style-name="al">In de begroting en in de jaarstukken licht het college in de verplichte financieringsparagraaf het financieringsbeleid en de renteresultaten van de gemeente toe.</text:p>
                </text:list-item>
                <text:list-item text:style-override="id1-3-2-2-4-6-16">
                  <text:number>15.</text:number>
                  <text:p text:style-name="al">Het college richt een overlegvorm in waarin relevante (financiële) professionals participeren, met als doel een deskundige, navolgbare en zorgvuldige uitvoering van de financieringsfunctie te waarborgen. Dit overleg bespreekt onder meer treasuryrapportages, liquiditeitsontwikkelingen, rentevisies en (voorgenomen) transacties, en brengt hierover advies uit aan het college.</text:p>
                </text:list-item>
                <text:list-item text:style-override="id1-3-2-2-4-6-17">
                  <text:number>16.</text:number>
                  <text:p text:style-name="al">In uitzonderlijke gevallen waarin toepassing van dit artikel leidt tot onbillijkheden van overwegende aard, kan het college gemotiveerd van deze bepalingen afwijken. De raad wordt hiervan in kennis gesteld.</text:p>
                </text:list-item>
              </text:list>
            </text:section>
            <text:section text:name="artikel_id1-3-2-2-4-7" text:style-name="artikel">
              <text:p text:style-name="artikel_kop_titel"><text:span text:style-name="artikel_kop_label">Artikel</text:span> <text:span text:style-name="artikel_kop_nr">4.6</text:span> Garantstelling en verstrekte leningen </text:p>
              <text:list text:style-name="id1-3-2-2-4-7-2">
                <text:list-item text:style-override="id1-3-2-2-4-7-2">
                  <text:number>1.</text:number>
                  <text:p text:style-name="al">Het college is bevoegd garanties af te geven en leningen te verstrekken, met inachtneming van de kaders van deze verordening. Het college draagt zorg voor een professioneel ingerichte en navolgbare werkwijze, waarin helder wordt gemotiveerd waarom tot verstrekking is overgegaan dan wel daarvan is afgezien.</text:p>
                </text:list-item>
                <text:list-item text:style-override="id1-3-2-2-4-7-3">
                  <text:number>2.</text:number>
                  <text:p text:style-name="al">Garanties en leningen worden uitsluitend verstrekt aan rechtspersonen die statutair gevestigd zijn in Nederland, en uitsluitend indien: </text:p>
                  <text:list text:style-name="id1-3-2-2-4-7-3-3">
                    <text:list-item text:style-override="id1-3-2-2-4-7-3-3-1">
                      <text:number>a.</text:number>
                      <text:p text:style-name="al">conform de Algemene wet bestuursrecht; </text:p>
                    </text:list-item>
                    <text:list-item text:style-override="id1-3-2-2-4-7-3-3-2">
                      <text:number>b.</text:number>
                      <text:p text:style-name="al">er sprake is van een publieke taak;</text:p>
                    </text:list-item>
                    <text:list-item text:style-override="id1-3-2-2-4-7-3-3-3">
                      <text:number>c.</text:number>
                      <text:p text:style-name="al">het passend is binnen gemeentelijk beleid; </text:p>
                    </text:list-item>
                    <text:list-item text:style-override="id1-3-2-2-4-7-3-3-4">
                      <text:number>d.</text:number>
                      <text:p text:style-name="al">de verstrekking een aantoonbaar maatschappelijk belang dient;</text:p>
                    </text:list-item>
                    <text:list-item text:style-override="id1-3-2-2-4-7-3-3-5">
                      <text:number>e.</text:number>
                      <text:p text:style-name="al">geen strijd bestaat met de Europese staatssteunregels; </text:p>
                    </text:list-item>
                  </text:list>
                </text:list-item>
                <text:list-item text:style-override="id1-3-2-2-4-7-4">
                  <text:number>3.</text:number>
                  <text:p text:style-name="al">De rente op verstrekte leningen en premie op garanties is marktconform, met als ondergrens een rente gelijk aan de gemeentelijke kostprijs, vermeerderd met 0,25 procentpunt, en minimaal 0,25%.</text:p>
                </text:list-item>
                <text:list-item text:style-override="id1-3-2-2-4-7-5">
                  <text:number>4.</text:number>
                  <text:p text:style-name="al">De looptijd van verstrekte leningen of garanties is in beginsel gelijk aan de maatschappelijke levensduur van het gefinancierde object of aan de looptijd van de onderliggende lening, met een maximum van 30 jaar.</text:p>
                </text:list-item>
                <text:list-item text:style-override="id1-3-2-2-4-7-6">
                  <text:number>5.</text:number>
                  <text:p text:style-name="al">De gemeente stelt zich voor maximaal 80% van de lening garant.</text:p>
                </text:list-item>
                <text:list-item text:style-override="id1-3-2-2-4-7-7">
                  <text:number>6.</text:number>
                  <text:p text:style-name="al">De aanvrager dient een schriftelijke aanvraag in bij het college met tenminste de volgende informatie: </text:p>
                  <text:list text:style-name="id1-3-2-2-4-7-7-3">
                    <text:list-item text:style-override="id1-3-2-2-4-7-7-3-1">
                      <text:number>a.</text:number>
                      <text:p text:style-name="al">het doel, de looptijd en de hoogte van de financiering;</text:p>
                    </text:list-item>
                    <text:list-item text:style-override="id1-3-2-2-4-7-7-3-2">
                      <text:number>b.</text:number>
                      <text:p text:style-name="al">een onderbouwing van het publieke of maatschappelijke belang;</text:p>
                    </text:list-item>
                    <text:list-item text:style-override="id1-3-2-2-4-7-7-3-3">
                      <text:number>c.</text:number>
                      <text:p text:style-name="al">financiële gegeven die de kredietwaardigheid en exploitatie onderbouwen;</text:p>
                    </text:list-item>
                    <text:list-item text:style-override="id1-3-2-2-4-7-7-3-4">
                      <text:number>d.</text:number>
                      <text:p text:style-name="al">een toelichting waarom reguliere financiering of garantstelling niet beschikbaar is.</text:p>
                    </text:list-item>
                  </text:list>
                </text:list-item>
                <text:list-item text:style-override="id1-3-2-2-4-7-8">
                  <text:number>7.</text:number>
                  <text:p text:style-name="al">Aanvragen worden integraal beoordeeld op hun beleidsmatige relevantie, financiële houdbaarheid en risico’s voor de gemeente. Daarbij wordt gelet op onder meer continuïteit van de aanvrager, juridische aspecten, en het effect op de gemeentelijke weerbaarheid. De beoordeling vindt plaats binnen dertien weken na ontvangst van een volledige aanvraag.</text:p>
                </text:list-item>
                <text:list-item text:style-override="id1-3-2-2-4-7-9">
                  <text:number>8.</text:number>
                  <text:p text:style-name="al">Een garantie of lening wordt slechts verstrekt onder de voorwaarde dat binnen zes maanden na het toekenningsbesluit en vóór de ingangsdatum een uitvoeringsovereenkomst wordt opgesteld en ondertekend. </text:p>
                </text:list-item>
                <text:list-item text:style-override="id1-3-2-2-4-7-10">
                  <text:number>9.</text:number>
                  <text:p text:style-name="al">Het college rapporteert jaarlijks in de begroting en jaarstukken aan de raad over verstrekte garanties en leningen, inclusief een risicoanalyse in relatie tot het weerstandsvermogen.</text:p>
                </text:list-item>
                <text:list-item text:style-override="id1-3-2-2-4-7-11">
                  <text:number>10.</text:number>
                  <text:p text:style-name="al">Het college is verantwoordelijk voor een volledige, actuele en controleerbare administratie van alle verstrekte leningen en garanties.</text:p>
                </text:list-item>
                <text:list-item text:style-override="id1-3-2-2-4-7-12">
                  <text:number>11.</text:number>
                  <text:p text:style-name="al">In uitzonderlijke gevallen waarin toepassing van dit artikel leidt tot onbillijkheden van overwegende aard, kan het college gemotiveerd van deze bepalingen afwijken. De raad wordt hiervan in kennis gesteld.</text:p>
                </text:list-item>
              </text:list>
            </text:section>
            <text:section text:name="artikel_id1-3-2-2-4-8" text:style-name="artikel">
              <text:p text:style-name="artikel_kop_titel"><text:span text:style-name="artikel_kop_label">Artikel</text:span> <text:span text:style-name="artikel_kop_nr">4.7</text:span> Budgetoverhevelingen</text:p>
              <text:list text:style-name="id1-3-2-2-4-8-2">
                <text:list-item text:style-override="id1-3-2-2-4-8-2">
                  <text:number>1.</text:number>
                  <text:p text:style-name="al">Als geraamde activiteiten (deels) niet zijn uitgevoerd binnen het begrotingsjaar en doorgeschoven worden naar een volgend jaar, kan het voordelige resultaat worden voorgesteld tot overheveling. Hiervoor gelden de volgende criteria: </text:p>
                  <text:list text:style-name="id1-3-2-2-4-8-2-3">
                    <text:list-item text:style-override="id1-3-2-2-4-8-2-3-1">
                      <text:number>a.</text:number>
                      <text:p text:style-name="al">het betreft incidenteel budget;</text:p>
                    </text:list-item>
                    <text:list-item text:style-override="id1-3-2-2-4-8-2-3-2">
                      <text:number>b.</text:number>
                      <text:p text:style-name="al">in het nieuwe jaar is voor deze activiteit geen nieuw budget opgenomen;</text:p>
                    </text:list-item>
                    <text:list-item text:style-override="id1-3-2-2-4-8-2-3-3">
                      <text:number>c.</text:number>
                      <text:p text:style-name="al">de vertraging is aantoonbaar veroorzaakt door overmacht of bijzondere omstandigheden;</text:p>
                    </text:list-item>
                    <text:list-item text:style-override="id1-3-2-2-4-8-2-3-4">
                      <text:number>d.</text:number>
                      <text:p text:style-name="al">de activiteit blijft noodzakelijk wegens urgentie, beleidsmatige noodzaak of afspraken met derden; </text:p>
                    </text:list-item>
                    <text:list-item text:style-override="id1-3-2-2-4-8-2-3-5">
                      <text:number>e.</text:number>
                      <text:p text:style-name="al">Uitvoering in het nieuwe jaar is haalbaar en opgenomen in werkplanningen van betrokken partijen;</text:p>
                    </text:list-item>
                    <text:list-item text:style-override="id1-3-2-2-4-8-2-3-6">
                      <text:number>f.</text:number>
                      <text:p text:style-name="al">het budget is niet eerder overgeheveld. </text:p>
                    </text:list-item>
                  </text:list>
                </text:list-item>
                <text:list-item text:style-override="id1-3-2-2-4-8-3">
                  <text:number>2.</text:number>
                  <text:p text:style-name="al">Budgetoverhevelingen zijn uitgesloten wanneer:</text:p>
                  <text:list text:style-name="id1-3-2-2-4-8-3-3">
                    <text:list-item text:style-override="id1-3-2-2-4-8-3-3-1">
                      <text:number>a.</text:number>
                      <text:p text:style-name="al">het budgetten betreft voor grondexploitatie, welke separaat worden bepaald en beschikbaar gesteld middels het Meerjarenprognose Grondexploitaties (MPG);</text:p>
                    </text:list-item>
                    <text:list-item text:style-override="id1-3-2-2-4-8-3-3-2">
                      <text:number>b.</text:number>
                      <text:p text:style-name="al">Budgetten waarvan het resultaat via een raadsbesluit wordt verrekend met een (egalisatie)reserve.</text:p>
                    </text:list-item>
                  </text:list>
                </text:list-item>
                <text:list-item text:style-override="id1-3-2-2-4-8-4">
                  <text:number>3.</text:number>
                  <text:p text:style-name="al">Een voorstel tot overheveling bevat een volledige en onderbouwde toelichting over de activiteit, reden van vertraging en noodzaak tot uitvoering.</text:p>
                </text:list-item>
                <text:list-item text:style-override="id1-3-2-2-4-8-5">
                  <text:number>4.</text:number>
                  <text:p text:style-name="al">Overhevelingsvoorstellen worden bij voorkeur bij de jaarrekening gedaan. Als eerder duidelijk is dat met zekerheid vastgesteld kan worden dat uitvoering in het lopende jaar niet meer plaatsvindt, kan overheveling ook via de tussentijdse rapportage worden voorgesteld.</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5.1</text:span> Lokale heffingen</text:p>
              <text:list text:style-name="id1-3-2-2-5-2-2">
                <text:list-item text:style-override="id1-3-2-2-5-2-2">
                  <text:number>1.</text:number>
                  <text:p text:style-name="al">Bij de begroting en de jaarstukken neemt het college in de paragraaf lokale heffingen naast de verplichte onderdelen op grond van artikel 10 van het BBV ten minste op:</text:p>
                  <text:list text:style-name="id1-3-2-2-5-2-2-3">
                    <text:list-item text:style-override="id1-3-2-2-5-2-2-3-1">
                      <text:number>a.</text:number>
                      <text:p text:style-name="al">een overzicht en vergelijking van de gemeentelijke woonlasten met de landelijke woonlasten en de woonlasten in de omliggende gemeenten;</text:p>
                    </text:list-item>
                  </text:list>
                </text:list-item>
              </text:list>
            </text:section>
            <text:section text:name="artikel_id1-3-2-2-5-3" text:style-name="artikel">
              <text:p text:style-name="artikel_kop_titel"><text:span text:style-name="artikel_kop_label">Artikel</text:span> <text:span text:style-name="artikel_kop_nr">5.2</text:span> Weerstandsvermogen en risicobeheersing</text:p>
              <text:list text:style-name="id1-3-2-2-5-3-2">
                <text:list-item text:style-override="id1-3-2-2-5-3-2">
                  <text:number>1.</text:number>
                  <text:p text:style-name="al">In de paragraaf weerstandsvermogen en risicobeheersing bij de begroting en de jaarstukken neemt het college naast de verplichte onderdelen op grond van artikel 11 van het BBV ten minste op:</text:p>
                  <text:list text:style-name="id1-3-2-2-5-3-2-3">
                    <text:list-item text:style-override="id1-3-2-2-5-3-2-3-1">
                      <text:number>a.</text:number>
                      <text:p text:style-name="al">de ontwikkeling van de netto schuld per inwoner;</text:p>
                    </text:list-item>
                    <text:list-item text:style-override="id1-3-2-2-5-3-2-3-2">
                      <text:number>b.</text:number>
                      <text:p text:style-name="al">het saldo van de baten en lasten voor dotaties en onttrekkingen van reserves als percentage van de inkomsten;</text:p>
                    </text:list-item>
                    <text:list-item text:style-override="id1-3-2-2-5-3-2-3-3">
                      <text:number>c.</text:number>
                      <text:p text:style-name="al">de onbenutte belastingcapaciteit onroerendezaakbelasting;</text:p>
                    </text:list-item>
                    <text:list-item text:style-override="id1-3-2-2-5-3-2-3-4">
                      <text:number>d.</text:number>
                      <text:p text:style-name="al">de wijze waarop met conjuncturele risico’s en de omvang van het weerstandsvermogen wordt omgegaan;</text:p>
                    </text:list-item>
                    <text:list-item text:style-override="id1-3-2-2-5-3-2-3-5">
                      <text:number>e.</text:number>
                      <text:p text:style-name="al">de wijze waarop met projectspecifieke risico’s wordt omgegaan bij het bepalen van de tussentijdse winstneming en de omvang van het weerstandsvermogen.</text:p>
                    </text:list-item>
                  </text:list>
                </text:list-item>
                <text:list-item text:style-override="id1-3-2-2-5-3-3">
                  <text:number>2.</text:number>
                  <text:p text:style-name="al">Kengetallen zijn conform ‘Regeling vaststelling wijze waarop kengetallen worden vastgesteld en opgenomen in begroting en jaarverslag provincies en gemeenten’ en zijn de definities gevolgd die <text:a xlink:href="http://www.waarstaatjegemeente.nl" xlink:type="simple"><text:span text:style-name="nadrukondlijn">www.waarstaatjegemeente.nl</text:span></text:a> toepast.</text:p>
                </text:list-item>
                <text:list-item text:style-override="id1-3-2-2-5-3-4">
                  <text:number>3.</text:number>
                  <text:p text:style-name="al">Voor het in beeld brengen van de weerstandscapaciteit van de gemeente wordt beoordeeld of de gemeente bij een risicoscenario voldoende reserves heeft om die risico’s op de begroting op te vangen. De wijze waarop deze beoordeling plaatsvindt, is nader uitgewerkt in een door de Raad vastgestelde ‘Nota Risicomanagement en Weerstandsvermogen’, die ten minste eens per vier jaar door het college wordt geactualiseerd.</text:p>
                </text:list-item>
              </text:list>
            </text:section>
            <text:section text:name="artikel_id1-3-2-2-5-4" text:style-name="artikel">
              <text:p text:style-name="artikel_kop_titel"><text:span text:style-name="artikel_kop_label">Artikel</text:span> <text:span text:style-name="artikel_kop_nr">5.3</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BV ten minste op:</text:p>
                  <text:list text:style-name="id1-3-2-2-5-4-2-3">
                    <text:list-item text:style-override="id1-3-2-2-5-4-2-3-1">
                      <text:number>a.</text:number>
                      <text:p text:style-name="al">de voortgang van het geplande onderhoud;</text:p>
                    </text:list-item>
                    <text:list-item text:style-override="id1-3-2-2-5-4-2-3-2">
                      <text:number>b.</text:number>
                      <text:p text:style-name="al">de eventuele omvang van het achterstallig onderhoud.</text:p>
                    </text:list-item>
                  </text:list>
                </text:list-item>
                <text:list-item text:style-override="id1-3-2-2-5-4-3">
                  <text:number>2.</text:number>
                  <text:p text:style-name="al">Bij de begroting en de jaarstukken neemt het college eveneens conform het BBV in de paragraaf Onderhoud Kapitaalgoederen op het inzicht in het beleidskader, de hieruit voortvloeiende financiële consequenties en de vertaling van de financiële consequenties in de begroting.</text:p>
                </text:list-item>
              </text:list>
            </text:section>
            <text:section text:name="artikel_id1-3-2-2-5-5" text:style-name="artikel">
              <text:p text:style-name="artikel_kop_titel"><text:span text:style-name="artikel_kop_label">Artikel</text:span> <text:span text:style-name="artikel_kop_nr">5.4</text:span> Financiering </text:p>
              <text:list text:style-name="id1-3-2-2-5-5-2">
                <text:list-item text:style-override="id1-3-2-2-5-5-2">
                  <text:number>1.</text:number>
                  <text:p text:style-name="al">In de paragraaf financiering bij de begroting en de jaarstukken neemt het college ten minste de verplichte onderdelen op grond van artikel 13 BBV op. </text:p>
                </text:list-item>
              </text:list>
            </text:section>
            <text:section text:name="artikel_id1-3-2-2-5-6" text:style-name="artikel">
              <text:p text:style-name="artikel_kop_titel"><text:span text:style-name="artikel_kop_label">Artikel</text:span> <text:span text:style-name="artikel_kop_nr">5.5</text:span> Bedrijfsvoering</text:p>
              <text:list text:style-name="id1-3-2-2-5-6-2">
                <text:list-item text:style-override="id1-3-2-2-5-6-2">
                  <text:number>1.</text:number>
                  <text:p text:style-name="al">In de paragraaf bedrijfsvoering bij de begroting neemt het college de verplichte onderdelen op grond van artikel 14 BBV op. In de paragraaf bedrijfsvoering bij de jaarstukken neemt het college ten minste op:</text:p>
                  <text:list text:style-name="id1-3-2-2-5-6-2-3">
                    <text:list-item text:style-override="id1-3-2-2-5-6-2-3-1">
                      <text:number>a.</text:number>
                      <text:p text:style-name="al">de algemene stand van zaken van de bedrijfsvoeringen, waaronder de omvang, opbouw en ontwikkeling van het personeelsbestand, loonkosten en inhuur derden;</text:p>
                    </text:list-item>
                    <text:list-item text:style-override="id1-3-2-2-5-6-2-3-2">
                      <text:number>b.</text:number>
                      <text:p text:style-name="al">de beleidsvoornemens ten aanzien van de bedrijfsvoering;</text:p>
                    </text:list-item>
                    <text:list-item text:style-override="id1-3-2-2-5-6-2-3-3">
                      <text:number>c.</text:number>
                      <text:p text:style-name="al">de ontplooide activiteiten in het kader van informatieveiligheidsbeleid en de resultaten hiervan;</text:p>
                    </text:list-item>
                    <text:list-item text:style-override="id1-3-2-2-5-6-2-3-4">
                      <text:number>d.</text:number>
                      <text:p text:style-name="al">conform artikel 3.1, tweede lid, van deze verordening: informatie over de financiële rechtmatigheid inclusief een toelichting op alle in de rechtmatigheids-verantwoording zijn opgenomen afwijkingen en eventueel welke maatregelen worden genomen om herhaling te voorkomen; </text:p>
                    </text:list-item>
                    <text:list-item text:style-override="id1-3-2-2-5-6-2-3-5">
                      <text:number>e.</text:number>
                      <text:p text:style-name="al">een overzicht van en toelichting op niet-financiële onrechtmatigheden in verband met het niet naleven van bepalingen in de Fido en de bijbehorende ministeriële regelingen, als deze voorkomen;</text:p>
                    </text:list-item>
                    <text:list-item text:style-override="id1-3-2-2-5-6-2-3-6">
                      <text:number>f.</text:number>
                      <text:p text:style-name="al">geconstateerde fraude door eigen medewerkers, als dit voorkomt.</text:p>
                    </text:list-item>
                  </text:list>
                </text:list-item>
              </text:list>
            </text:section>
            <text:section text:name="artikel_id1-3-2-2-5-7" text:style-name="artikel">
              <text:p text:style-name="artikel_kop_titel"><text:span text:style-name="artikel_kop_label">Artikel</text:span> <text:span text:style-name="artikel_kop_nr">5.6</text:span> Verbonden partijen</text:p>
              <text:list text:style-name="id1-3-2-2-5-7-2">
                <text:list-item text:style-override="id1-3-2-2-5-7-2">
                  <text:number>1.</text:number>
                  <text:p text:style-name="al">Het college biedt de raad ten minste eens per vier jaar een geactualiseerde ‘Nota Verbonden Partijen’ aan. Deze nota wordt door de raad vastgesteld en behandelt ten minste: </text:p>
                  <text:list text:style-name="id1-3-2-2-5-7-2-3">
                    <text:list-item text:style-override="id1-3-2-2-5-7-2-3-1">
                      <text:number>a.</text:number>
                      <text:p text:style-name="al">de kaders voor de aansturing van, en het toezicht op verbonden partijen;</text:p>
                    </text:list-item>
                    <text:list-item text:style-override="id1-3-2-2-5-7-2-3-2">
                      <text:number>b.</text:number>
                      <text:p text:style-name="al">de uitgangspunten ten aanzien van de informatievoorziening; </text:p>
                    </text:list-item>
                    <text:list-item text:style-override="id1-3-2-2-5-7-2-3-3">
                      <text:number>c.</text:number>
                      <text:p text:style-name="al">de wijze waarop risico’s, financiële belangen en het publieke belang worden gewogen en bewaak.</text:p>
                    </text:list-item>
                  </text:list>
                </text:list-item>
                <text:list-item text:style-override="id1-3-2-2-5-7-3">
                  <text:number>2.</text:number>
                  <text:p text:style-name="al">Bij de begroting en de jaarstukken neemt het college in de paragraaf verbonden partijen naast de verplichte onderdelen op grond van artikel 15 van het BBV ook de in de Nota Verbonden Partijen genoemde informatie op.</text:p>
                </text:list-item>
              </text:list>
            </text:section>
            <text:section text:name="artikel_id1-3-2-2-5-8" text:style-name="artikel">
              <text:p text:style-name="artikel_kop_titel"><text:span text:style-name="artikel_kop_label">Artikel</text:span> <text:span text:style-name="artikel_kop_nr">5.7</text:span> Grondbeleid</text:p>
              <text:list text:style-name="id1-3-2-2-5-8-2">
                <text:list-item text:style-override="id1-3-2-2-5-8-2">
                  <text:number>1.</text:number>
                  <text:p text:style-name="al">Het college biedt de raad ten minste eens in de vier jaar een ‘Nota Grondbeleid’ aan. De raad stelt de nota vast en behandelt ten minste:</text:p>
                  <text:list text:style-name="id1-3-2-2-5-8-2-3">
                    <text:list-item text:style-override="id1-3-2-2-5-8-2-3-1">
                      <text:number>a.</text:number>
                      <text:p text:style-name="al">de strategische visie en ruimtelijke ambities van de gemeente;</text:p>
                    </text:list-item>
                    <text:list-item text:style-override="id1-3-2-2-5-8-2-3-2">
                      <text:number>b.</text:number>
                      <text:p text:style-name="al">de werkwijze voor het bepalen van onze rol en strategie om beleidsdoelstellingen te realiseren via ruimtelijke plannen;</text:p>
                    </text:list-item>
                    <text:list-item text:style-override="id1-3-2-2-5-8-2-3-3">
                      <text:number>c.</text:number>
                      <text:p text:style-name="al">de beleidsregels en uitgangspunten bij het uitvoeren van de ruimtelijke ambities van de gemeente;</text:p>
                    </text:list-item>
                    <text:list-item text:style-override="id1-3-2-2-5-8-2-3-4">
                      <text:number>d.</text:number>
                      <text:p text:style-name="al">de instrumenten waarmee invulling wordt gegeven aan ruimtelijke ambities.</text:p>
                    </text:list-item>
                  </text:list>
                </text:list-item>
                <text:list-item text:style-override="id1-3-2-2-5-8-3">
                  <text:number>2.</text:number>
                  <text:p text:style-name="al">De voorziening voor verliesgevende grondexploitaties wordt gewaardeerd tegen netto contante waarde.</text:p>
                </text:list-item>
                <text:list-item text:style-override="id1-3-2-2-5-8-4">
                  <text:number>3.</text:number>
                  <text:p text:style-name="al">Jaarlijks wordt per project bepaald of de grondexploitatie kan worden afgesloten, waarbij in alle situaties 100% van de opbrengsten gerealiseerd zijn.</text:p>
                </text:list-item>
                <text:list-item text:style-override="id1-3-2-2-5-8-5">
                  <text:number>4.</text:number>
                  <text:p text:style-name="al">Het college stelt jaarlijks een Kaderbrief Grondprijzen vast met een vastgestelde uitgifteprijs voor zowel maatschappelijke grond als intern door te leveren grond.</text:p>
                </text:list-item>
              </text:list>
            </text:section>
            <text:section text:name="artikel_id1-3-2-2-5-9" text:style-name="artikel">
              <text:p text:style-name="artikel_kop_titel"><text:span text:style-name="artikel_kop_label">Artikel</text:span> <text:span text:style-name="artikel_kop_nr">5.8</text:span> Openbaarheid</text:p>
              <text:list text:style-name="id1-3-2-2-5-9-2">
                <text:list-item text:style-override="id1-3-2-2-5-9-2">
                  <text:number>1.</text:number>
                  <text:p text:style-name="al">Volgens artikel 3.5 van de Wet open overheid besteed het college aandacht aan de beleidsvoornemens inzake de uitvoering van de wet. In de jaarstukken doet het college verslag van de uitvoering van de wet, mede in relatie tot de beleidsvoornemens zoals bedoeld in artikel 16a van het BBV.</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6.1</text:span> Administratie</text:p>
              <text:list text:style-name="id1-3-2-2-6-2-2">
                <text:list-item text:style-override="id1-3-2-2-6-2-2">
                  <text:number>1.</text:number>
                  <text:p text:style-name="al">De administratie is zodanig van opzet en werking, dat zij ten minste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schulden, contracten en subsidiebijdragen;</text:p>
                    </text:list-item>
                    <text:list-item text:style-override="id1-3-2-2-6-2-2-3-3">
                      <text:number>c.</text:number>
                      <text:p text:style-name="al">het verschaffen van informatie over uitputting van de toegekende budgetten, investeringskredieten en grondexploitatiebudget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6.2</text:span> Financiële organisatie</text:p>
              <text:list text:style-name="id1-3-2-2-6-3-2">
                <text:list-item text:style-override="id1-3-2-2-6-3-2">
                  <text:number>1.</text:number>
                  <text:p text:style-name="al">Het college draagt zorgt voor:</text:p>
                  <text:list text:style-name="id1-3-2-2-6-3-2-3">
                    <text:list-item text:style-override="id1-3-2-2-6-3-2-3-1">
                      <text:number>a.</text:number>
                      <text:p text:style-name="al">een eenduidige indeling van de gemeentelijke organisatie en een eenduidig toewijzing van de gemeentelijke taken aan de teams; </text:p>
                    </text:list-item>
                    <text:list-item text:style-override="id1-3-2-2-6-3-2-3-2">
                      <text:number>b.</text:number>
                      <text:p text:style-name="al">een adequate scheiding van taken, functies, bevoegdheden en verantwoordelijkheden; </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2-3-6">
                      <text:number>f.</text:number>
                      <text:p text:style-name="al">het beleid en de interne regels voor de inkoop en de aanbesteding van goederen, werken en diensten; </text:p>
                    </text:list-item>
                    <text:list-item text:style-override="id1-3-2-2-6-3-2-3-7">
                      <text:number>g.</text:number>
                      <text:p text:style-name="al">het beleid en de interne regels voor de steunverlening en de toekenning van subsidies aan ondernemingen en instellingen;</text:p>
                    </text:list-item>
                    <text:list-item text:style-override="id1-3-2-2-6-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section>
            <text:section text:name="artikel_id1-3-2-2-6-4" text:style-name="artikel">
              <text:p text:style-name="artikel_kop_titel"><text:span text:style-name="artikel_kop_label">Artikel</text:span> <text:span text:style-name="artikel_kop_nr">6.3</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hoofdstuk 3.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list-item>
                <text:list-item text:style-override="id1-3-2-2-6-4-4">
                  <text:number>3.</text:number>
                  <text:p text:style-name="al">De accountant voert jaarlijks een controle uit op de getrouwheid van het beeld dat de jaarrekening geeft van de gemeentelijke financiën en op de getrouwheid van de rechtmatigheidsverantwoording op de (financiële) beheershandelingen die eraan ten grondslag liggen.</text:p>
                </text:list-item>
              </text:list>
            </text:section>
            <text:section text:name="artikel_id1-3-2-2-6-5" text:style-name="artikel">
              <text:p text:style-name="artikel_kop_titel"><text:span text:style-name="artikel_kop_label">Artikel</text:span> <text:span text:style-name="artikel_kop_nr">6.4</text:span> Verantwoording en naleving</text:p>
              <text:list text:style-name="id1-3-2-2-6-5-2">
                <text:list-item text:style-override="id1-3-2-2-6-5-2">
                  <text:number>1.</text:number>
                  <text:p text:style-name="al">Het college is verantwoordelijk voor de naleving van deze verordening, alsmede van de relevante bepalingen uit de Gemeentewet, het BBV en andere van toepassing zijnde wet- en regelgeving.</text:p>
                </text:list-item>
                <text:list-item text:style-override="id1-3-2-2-6-5-3">
                  <text:number>2.</text:number>
                  <text:p text:style-name="al">Indien sprake is van afwijking, niet-naleving of structurele tekortkomingen in de uitvoering van deze verordening, informeert het college de raad daarover onverwijld, met een toelichting op de aard, oorzaak en getroffen of voorgenomen maatregelen.</text:p>
                </text:list-item>
                <text:list-item text:style-override="id1-3-2-2-6-5-4">
                  <text:number>3.</text:number>
                  <text:p text:style-name="al">De raad kan, met inachtneming van artikel 49 en artikel 169 van de Gemeentewet, het college aanspreken op het niet naleven van de verordening, het college of individuele wethouders ter verantwoording roepen, en in het uiterste geval besluiten tot het indienen van een motie van wantrouwen of ontsl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oude regeling </text:p>
              <text:list text:style-name="id1-3-2-2-7-2-2">
                <text:list-item text:style-override="id1-3-2-2-7-2-2">
                  <text:number>1.</text:number>
                  <text:p text:style-name="al">De financiële verordening Gemeente Lansingerland 2024 wordt ingetrokken, met dien verstande dat zij van toepassing blijft op de jaarstukken en bijbehorende stukken van het begrotingsjaar voorafgaand aan het jaar waarin deze verordening in werking treedt en op de begroting, jaarstukken en bijbehorende stukken van het begrotingsjaar dat samenvalt met het jaar waarin deze verordening in werking treedt. </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verordening treedt in werking op de dag na bekendmaking, met dien verstande dat zij van toepassing is op de accountantscontrole van de jaarrekening en Sisa-deel-verantwoordingen van het verslagjaar 2025 en later.</text:p>
                </text:list-item>
                <text:list-item text:style-override="id1-3-2-2-7-3-3">
                  <text:number>2.</text:number>
                  <text:p text:style-name="al">Deze verordening wordt aangehaald als: Verordening financieel beleid, beheer en organisatie Lansingerla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Lansingerland op 17 december 2025</text:span></text:p>
          </text:section>
          <text:section text:name="ondertekening_id1-3-2-3-2">
            <text:p><text:span text:style-name="functie"/></text:p>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Lansingerland 2025</meta:user-defined>
    <dc:language>nl</dc:language>
    <meta:user-defined meta:name="OVERHEIDop.locatietype/OVERHEIDop.gebiedsmarkering">Gemeente</meta:user-defined>
    <meta:user-defined meta:name="DC.title">Verordening financieel beleid, beheer en organisatie Gemeente Lansingerland 2025</meta:user-defined>
    <meta:user-defined meta:name="DCTERMS.W3CDTF/DCTERMS.available">2026-01-06</meta:user-defined>
    <meta:user-defined meta:name="DCTERMS.W3CDTF/OVERHEIDop.jaargang">2026</meta:user-defined>
    <meta:user-defined meta:name="OVERHEIDop.publicationIssue">1545</meta:user-defined>
    <meta:user-defined meta:name="OVERHEIDop.betreftRegeling">CVDR754942_1</meta:user-defined>
    <meta:user-defined meta:name="xs:date/OVERHEIDop.startdatum">2026-01-07</meta:user-defined>
    <meta:user-defined meta:name="OVERHEIDop.GmbID/DC.identifier">gmb-2026-1545</meta:user-defined>
    <meta:user-defined meta:name="OVERHEIDop.versieInformatie"/>
  </office:meta>
</office:document-meta>
</file>