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endijk 74 6021M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3-2026 een aanvraag omgevingsvergunning ontvangen.</text:p>
            <text:p text:style-name="common-al">Het betreft een aanvraag op locatie Hanendijk 74 6021MA Budel met omschrijving Doorbreken draagmuur.</text:p>
            <text:p text:style-name="common-al">De zaak is geregistreerd onder nummer 470744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4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744</meta:user-defined>
    <meta:user-defined meta:name="DCTERMS.abstract">Doorbreken draagmuur Hanendijk 74 6021MA Budel - DSO 2026033000661 - Zaak 4707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endijk 74 6021MA Bud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95</meta:user-defined>
    <meta:user-defined meta:name="OVERHEIDop.GmbID/DC.identifier">gmb-2026-154495</meta:user-defined>
    <meta:user-defined meta:name="OVERHEIDop.versieInformatie"/>
  </office:meta>
</office:document-meta>
</file>