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verkoop van een grondstro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Mierlo, sectie E, nummers 2307 (gedeeltelijk) en 2258, groot ca. 46 m<text:span text:style-name="sup">2</text:span>, gelegen nabij Cruijsberg 8 te Mierlo</text:p>
              </text:list-item>
            </text:list>
            <text:p text:style-name="common-al">
            <text:span text:style-name="nadrukvet">Voornemen tot verkoop</text:span>
          </text:p>
            <text:list text:style-name="id1-3-2-1-1-5">
              <text:list-item text:style-override="id1-3-2-1-1-5-1">
                <text:number>-</text:number>
                <text:p text:style-name="al">De gemeente Geldrop-Mierlo maakt bekend dat zij voornemens is om voormelde grondstrook te verkopen aan een particulier.  </text:p>
              </text:list-item>
            </text:list>
            <text:p text:style-name="common-al">
            <text:span text:style-name="nadrukvet">Deze particulier is de enige serieuze gegadigde</text:span>
          </text:p>
            <text:p text:style-name="common-al">De gemeente Geldrop-Mierlo is van oordeel dat er op grond van objectieve, redelijke en toetsbare criteria slechts één serieuze gegadigde in aanmerking komt voor de verkoop van de grondstrook. Ten overvloede wordt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de strook uitsluitend grenst aan het perceel van deze particulier. Verkoop van grondstroken vindt alleen plaats aan eigenaren van aangrenzende percelen. Dit ter voorkoming van versnipperd eigenaarschap van grond.</text:p>
              </text:list-item>
            </text:list>
            <text:p text:style-name="common-al">
            <text:span text:style-name="nadrukvet">Niet eens met de voorgenomen verkoop?</text:span>
          </text:p>
            <text:p text:style-name="common-al">Indien u zich niet kunt verenigen met de voorgenomen verkoop, dan dient u dit binnen twintig kalenderdagen na deze publicatie kenbaar te maken door middel van een gemotiveerd bericht aan het college van burgemeester en wethouders van Geldrop-Mierlo, Postbus 10101, 5660 GA Geldrop.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koopovereenkomst zou worden opgekomen.</text:p>
            <text:p text:style-name="common-al">
            <text:span text:style-name="nadrukvet">Reden publicatie</text:span>
          </text:p>
            <text:p text:style-name="common-al">Met deze publicatie geeft de gemeente Geldrop-Mierlo uitvoering aan het arrest van de Hoge Raad d.d. 26 november 2021 (ECLI:NL:HR:2021:1778).</text:p>
            <text:p text:style-name="last-al">Voor meer informatie kunt u contact opnemen met een van de medewerkers van team SBR-Grondzaken van de afdeling Ruimte, bereikbaar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449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9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9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koop van een grondstrook</meta:user-defined>
    <meta:user-defined meta:name="DCTERMS.W3CDTF/DCTERMS.available">2026-04-02</meta:user-defined>
    <meta:user-defined meta:name="DCTERMS.W3CDTF/OVERHEIDop.jaargang">2026</meta:user-defined>
    <meta:user-defined meta:name="OVERHEIDop.publicationIssue">154494</meta:user-defined>
    <meta:user-defined meta:name="OVERHEIDop.GmbID/DC.identifier">gmb-2026-154494</meta:user-defined>
    <meta:user-defined meta:name="OVERHEIDop.versieInformatie"/>
  </office:meta>
</office:document-meta>
</file>