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dakopbouw aan de voorzijde van de woning, Dintel 14, 3453ME De Meern, GU-Z2026-004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tel 14, 3453ME De Meern</text:p>
            <text:p text:style-name="common-al">GU-Z2026-0042542</text:p>
            <text:p text:style-name="common-al">Toelichting: Het bouwen van dakopbouw aan de voorzijde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4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542</meta:user-defined>
    <meta:user-defined meta:name="DCTERMS.abstract">Toelichting: Het bouwen van dakopbouw aan de voorzijde van de woning</meta:user-defined>
    <dc:language>nl</dc:language>
    <meta:user-defined meta:name="OVERHEIDop.locatietype/OVERHEIDop.gebiedsmarkering">Vlak</meta:user-defined>
    <meta:user-defined meta:name="DC.title">Geweigerde Omgevingsvergunning, Het bouwen van dakopbouw aan de voorzijde van de woning, Dintel 14, 3453ME De Meern, GU-Z2026-0042542</meta:user-defined>
    <meta:user-defined meta:name="OVERHEIDop.datumEindeReactietermijn">2026-05-11</meta:user-defined>
    <meta:user-defined meta:name="OVERHEIDop.terinzageleggingBG">https://jeleefomgeving.nl/inzien/002220647/86d2f1d0-8f26-4c43-8ecd-98809e8a5d9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92</meta:user-defined>
    <meta:user-defined meta:name="OVERHEIDop.GmbID/DC.identifier">gmb-2026-154492</meta:user-defined>
    <meta:user-defined meta:name="OVERHEIDop.versieInformatie"/>
  </office:meta>
</office:document-meta>
</file>