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Winkeltijdenwet-ontheffing - Verleend - Veltumse Kleffen 48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</text:span>- Winkeltijdenwet-ontheffing - Supermarkt Veltum d.d. 05-04-2026 24-05-2026 24-12-2026 25-12-2026 en 01-01-2027 - zaaknummer Z2026-0000565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/>
            <text:p text:style-name="common-al">Het besluit is verzonden op 24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4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59</meta:user-defined>
    <meta:user-defined meta:name="DCTERMS.abstract">Betreft: Beschikking op aanvraag Winkeltijdenwet-ontheffing - Veltumse Kleffen 48, 5801SH Venray</meta:user-defined>
    <dc:language>nl</dc:language>
    <meta:user-defined meta:name="OVERHEIDop.locatietype/OVERHEIDop.gebiedsmarkering">Punt</meta:user-defined>
    <meta:user-defined meta:name="DC.title">Besluit - regulier - Winkeltijdenwet-ontheffing - Verleend - Veltumse Kleffen 48, 5801SH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491</meta:user-defined>
    <meta:user-defined meta:name="OVERHEIDop.GmbID/DC.identifier">gmb-2026-154491</meta:user-defined>
    <meta:user-defined meta:name="OVERHEIDop.versieInformatie"/>
  </office:meta>
</office:document-meta>
</file>