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mvraag omgevingsvergunning, Kandiadijk Groessen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voor een omgevingsvergunning voor plaatsen van veeroosters met zaaknummer Z2026-00000455 op locatie Kandiadijk Groessen Zevenaa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4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5</meta:user-defined>
    <meta:user-defined meta:name="DCTERMS.abstract">Betreft: besluit op locatie Kandiadijk Groessen Zevenaar</meta:user-defined>
    <dc:language>nl</dc:language>
    <meta:user-defined meta:name="OVERHEIDop.locatietype/OVERHEIDop.gebiedsmarkering">Vlak</meta:user-defined>
    <meta:user-defined meta:name="DC.title">Kennisgeving besluit op de aamvraag omgevingsvergunning, Kandiadijk Groessen en Zeven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90</meta:user-defined>
    <meta:user-defined meta:name="OVERHEIDop.GmbID/DC.identifier">gmb-2026-154490</meta:user-defined>
    <meta:user-defined meta:name="OVERHEIDop.versieInformatie"/>
  </office:meta>
</office:document-meta>
</file>