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evenement Koningsdag,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anvrager: VVNF Dinxperlo</text:p>
            <text:p text:style-name="common-al">Activiteit: viering Koningsdag 2026</text:p>
            <text:p text:style-name="common-al">Locatie: Theo Rijksterrein, Dinxperlo</text:p>
            <text:p text:style-name="common-al">Datum/periode: </text:p>
            <text:p text:style-name="common-al">-19 april 15.00 – 19.00 uur</text:p>
            <text:p text:style-name="common-al">-23 april 20.00 – 24.00 uur</text:p>
            <text:p text:style-name="common-al">-24 april 20.30 – 01.00 uur</text:p>
            <text:p text:style-name="common-al">-25 april 20.30 – 01.00 uur</text:p>
            <text:p text:style-name="common-al">-26 april 20.30 – 01.00 uur</text:p>
            <text:p text:style-name="common-al">-27 april 10.30 – 17.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6">
              <text:list-item text:style-override="id1-3-2-1-1-16-1">
                <text:number>•</text:number>
                <text:p text:style-name="al">Uw naam, adres en woonplaats;</text:p>
              </text:list-item>
              <text:list-item text:style-override="id1-3-2-1-1-16-2">
                <text:number>•</text:number>
                <text:p text:style-name="al">De datum;</text:p>
              </text:list-item>
              <text:list-item text:style-override="id1-3-2-1-1-16-3">
                <text:number>•</text:number>
                <text:p text:style-name="al">Een omschrijving van het besluit waartegen u bezwaar maakt;</text:p>
              </text:list-item>
              <text:list-item text:style-override="id1-3-2-1-1-16-4">
                <text:number>•</text:number>
                <text:p text:style-name="al">Waarom u het niet eens bent met het besluit en</text:p>
              </text:list-item>
              <text:list-item text:style-override="id1-3-2-1-1-16-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44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evenement Koningsdag, Aalten</meta:user-defined>
    <meta:user-defined meta:name="DCTERMS.W3CDTF/DCTERMS.available">2026-04-01</meta:user-defined>
    <meta:user-defined meta:name="DCTERMS.W3CDTF/OVERHEIDop.jaargang">2026</meta:user-defined>
    <meta:user-defined meta:name="OVERHEIDop.publicationIssue">154486</meta:user-defined>
    <meta:user-defined meta:name="OVERHEIDop.GmbID/DC.identifier">gmb-2026-154486</meta:user-defined>
    <meta:user-defined meta:name="OVERHEIDop.versieInformatie"/>
  </office:meta>
</office:document-meta>
</file>