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Stichting Opkikker Collecte van 23 t/m 29 augustus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Stichting Opkikker, Collecte van 23 t/m 29 augustus 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6-03-2026. We nemen waarschijnlijk voor 30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7433</meta:user-defined>
    <dc:language>nl</dc:language>
    <meta:user-defined meta:name="OVERHEIDop.locatietype/OVERHEIDop.gebiedsmarkering">Vlak</meta:user-defined>
    <meta:user-defined meta:name="DC.title">Aanvraag Collectevergunning, Stichting Opkikker Collecte van 23 t/m 29 augustus 2026, Gemeente Mep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81</meta:user-defined>
    <meta:user-defined meta:name="OVERHEIDop.GmbID/DC.identifier">gmb-2026-154481</meta:user-defined>
    <meta:user-defined meta:name="OVERHEIDop.versieInformatie"/>
  </office:meta>
</office:document-meta>
</file>