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een vergunning voor een dakkapel aan de voorzijde aan van Batenborchstraat 6, 6532X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vragen van een vergunning voor een dakkapel aan de voorzijde aan van Batenborchstraat 6, 6532X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 De aanvraag is geregistreerd onder kenmerk Z2025-000115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december 2025. De gemeente neemt daarover waarschijnlijk 6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54</meta:user-defined>
    <meta:user-defined meta:name="DCTERMS.abstract">Betreft: Aanvraag op locatie van Batenborchstraat 6, 6532XK Nijmegen</meta:user-defined>
    <dc:language>nl</dc:language>
    <meta:user-defined meta:name="OVERHEIDop.locatietype/OVERHEIDop.gebiedsmarkering">Vlak</meta:user-defined>
    <meta:user-defined meta:name="DC.title">Aanvraag omgevingsvergunning voor het aanvragen van een vergunning voor een dakkapel aan de voorzijde aan van Batenborchstraat 6, 6532XK Nijmegen</meta:user-defined>
    <meta:user-defined meta:name="OVERHEIDop.datumEindeReactietermijn">2026-02-06</meta:user-defined>
    <meta:user-defined meta:name="OVERHEIDop.terinzageleggingBG">https://jeleefomgeving.nl/inzien/001479179/5927e13f-8bef-4392-967e-ffec2bafc68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48</meta:user-defined>
    <meta:user-defined meta:name="OVERHEIDop.GmbID/DC.identifier">gmb-2026-15448</meta:user-defined>
    <meta:user-defined meta:name="OVERHEIDop.versieInformatie"/>
  </office:meta>
</office:document-meta>
</file>