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66, Oeverwal 12, 3344E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Oeverwal 12, 3344EG Hendrik-Ido-Ambacht met zaaknummer Z2026-00000166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44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Betreft: vergunningsvrij op locatie Oeverwal 12, 3344EG Hendrik-Ido-Ambacht</meta:user-defined>
    <dc:language>nl</dc:language>
    <meta:user-defined meta:name="OVERHEIDop.locatietype/OVERHEIDop.gebiedsmarkering">Vlak</meta:user-defined>
    <meta:user-defined meta:name="DC.title">Kennisgeving termijnverlenging Z2026-00000166, Oeverwal 12, 3344EG Hendrik-Ido-Amba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77</meta:user-defined>
    <meta:user-defined meta:name="OVERHEIDop.GmbID/DC.identifier">gmb-2026-154477</meta:user-defined>
    <meta:user-defined meta:name="OVERHEIDop.versieInformatie"/>
  </office:meta>
</office:document-meta>
</file>