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 45, 1213 RD Hilversum, Verzoeklocatie 2026033001775 (plaatsen dakopbouw); 1961727; 30-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gelshoek 8 45, 1213 RD Hilversum, Verzoeklocatie 2026033001775 (plaatsen dakopbouw); 1961727; 30-03-2026; Status: Aanvraag ontvangen, gemeente Hilversum</text:p>
            <text:p text:style-name="common-al">
            
          </text:p>
            <text:p text:style-name="common-al">Datum indiening aanvraag: 30-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47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7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7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172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Egelshoek 8 45, 1213 RD Hilversum, Verzoeklocatie 2026033001775 (plaatsen dakopbouw); 1961727; 30-03-2026; Status: Aanvraag ontvangen, gemeente Hilversum</meta:user-defined>
    <meta:user-defined meta:name="DCTERMS.W3CDTF/DCTERMS.available">2026-04-01</meta:user-defined>
    <meta:user-defined meta:name="DCTERMS.W3CDTF/OVERHEIDop.jaargang">2026</meta:user-defined>
    <meta:user-defined meta:name="OVERHEIDop.publicationIssue">154476</meta:user-defined>
    <meta:user-defined meta:name="OVERHEIDop.GmbID/DC.identifier">gmb-2026-154476</meta:user-defined>
    <meta:user-defined meta:name="OVERHEIDop.versieInformatie"/>
  </office:meta>
</office:document-meta>
</file>