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Monnikskap 1 t/m 32 en de Morgenster 1 t/m 35 oneve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Monnikskap 1 t/m 32 en de Morgenster 1 t/m 35 oneven te Beek en Donk.</text:p>
            <text:p text:style-name="common-al">Activiteit: Omgevingsplan activiteit (ruimtelijke bouwactiviteit)</text:p>
            <text:p text:style-name="common-al">Voor: Het bouwen van 41 woningen</text:p>
            <text:p text:style-name="common-al">Datum aanvraag: 16-07-2025</text:p>
            <text:p text:style-name="common-al">DSO verzoeknummer: 2025071601268</text:p>
            <text:p text:style-name="common-al">Besluitdatum: 12-01-2026</text:p>
            <text:p text:style-name="common-al">Dag van verzending: 12-01-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40.</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40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44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4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_2025-000640</meta:user-defined>
    <dc:language>nl</dc:language>
    <meta:user-defined meta:name="OVERHEIDop.locatietype/OVERHEIDop.gebiedsmarkering">Woonplaats</meta:user-defined>
    <meta:user-defined meta:name="DC.title">Gemeente Laarbeek, besluit aanvraag omgevingsvergunning, Monnikskap 1 t/m 32 en de Morgenster 1 t/m 35 oneven te Beek en Donk.</meta:user-defined>
    <meta:user-defined meta:name="DCTERMS.W3CDTF/DCTERMS.available">2026-01-14</meta:user-defined>
    <meta:user-defined meta:name="DCTERMS.W3CDTF/OVERHEIDop.jaargang">2026</meta:user-defined>
    <meta:user-defined meta:name="OVERHEIDop.publicationIssue">15447</meta:user-defined>
    <meta:user-defined meta:name="OVERHEIDop.GmbID/DC.identifier">gmb-2026-15447</meta:user-defined>
    <meta:user-defined meta:name="OVERHEIDop.versieInformatie"/>
  </office:meta>
</office:document-meta>
</file>