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Kinderdraaimolen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plaatsing kinderdraaimolen</text:p>
            <text:p text:style-name="common-al">Locatie: achterzijde Grensland Museum/ kerk</text:p>
            <text:p text:style-name="common-al">Datum/periode: op 3 april 2026 van 11.30 tot 19.00 uur</text:p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446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 Kinderdraaimolen, Dinxper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469</meta:user-defined>
    <meta:user-defined meta:name="OVERHEIDop.GmbID/DC.identifier">gmb-2026-154469</meta:user-defined>
    <meta:user-defined meta:name="OVERHEIDop.versieInformatie"/>
  </office:meta>
</office:document-meta>
</file>