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ollectevergunning, Handicap NL collecte van 20-09-2026 t/m 26-09-2026 , Gemeen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op 16-03-2026 een aanvraag voor een collectevergunning ontvangen. De vergunning/ontheffing is aangevraagd voor collecte Handicap NL van 20-09-2026 t/m 26-09-2026 in de Gemeen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accepteert de melding voor de collecte van HandicapNL van 20-09-2026 tot en met 26-09-2026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54466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46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46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00003609306</meta:user-defined>
    <dc:language>nl</dc:language>
    <meta:user-defined meta:name="OVERHEIDop.locatietype/OVERHEIDop.gebiedsmarkering">Vlak</meta:user-defined>
    <meta:user-defined meta:name="DC.title">Aanvraag Collectevergunning, Handicap NL collecte van 20-09-2026 t/m 26-09-2026 , Gemeente Meppel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466</meta:user-defined>
    <meta:user-defined meta:name="OVERHEIDop.GmbID/DC.identifier">gmb-2026-154466</meta:user-defined>
    <meta:user-defined meta:name="OVERHEIDop.versieInformatie"/>
  </office:meta>
</office:document-meta>
</file>