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Leiden, verkeersbesluit 'Diverse verkeersmaatregelen Dijkstraat e.o.'</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Leiden, </text:p>
          <text:section text:name="considerans_id1-3-2-1-3" text:style-name="considerans">
            <text:p text:style-name="tussenkopcur">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tussenkopcur"/>
            <text:p text:style-name="tussenkopvetcur">Overwegende dat,</text:p>
            <text:p text:style-name="tussenkopcur">de gemeente Leiden projectmatig bezig is met het instellen van zogenaamde schoolzones in de directe nabijheid van Leidse basisscholen;</text:p>
            <text:p text:style-name="tussenkopcur">naast het aanbrengen van verkeersborden waaruit moet blijken dat bestuurders een schoolzone naderen mogelijk fysieke wijzigen doorgevoerd worden ten gunste van de verkeersveiligheid, waar mogelijk gecombineerd met een onderhoudsopgave;</text:p>
            <text:p text:style-name="tussenkopcur">de Dijkstraat, Lage Morsweg, Storm Buysingstraat en Vondellaan erftoegangswegen zijn met een zonaal uitgevoerde maximaal toegestane snelheid van 30 km/h;</text:p>
            <text:p text:style-name="tussenkopcur">conform het Leidse Handboek Inrichting Openbare Ruimte schoolzones worden voorzien van een maximaal toegestane snelheid van 15 km/h;</text:p>
            <text:p text:style-name="tussenkopcur">de maximaal toegestane snelheid wordt gecommuniceerd met bestuurders door het plaatsen van verkeersbord A01-15 van bijlage I van het RVV1990, zonaal uitgevoerd, gecombineerd met verkeersbord J21 (let op, kinderen) en de tekst ‘schoolzone’ op het verkeersbord en in het straatwerk verwerkt;</text:p>
            <text:p text:style-name="tussenkopcur">uit participatie is gebleken dat een sterke behoefte leeft voor het realiseren van een voetgangersoversteekplaats op de Dijkstraat, nabij de aansluiting met de Lage Morsweg;</text:p>
            <text:p text:style-name="tussenkopcur">het college van mening is dat onlangs de terughoudendheid ten aanzien van de aanleg van voetgangersoversteekplaatsen de realisatie van een oversteek op de Dijkstraat wenselijk is vanwege de hoge concentratie schoolgaande kinderen die de toekomstige oversteek kunnen gebruiken;</text:p>
            <text:p text:style-name="tussenkopcur">de Dijkstraat, Leemansstraat, Calandstraat en Sluisstraat wegen zijn waarbij de weginrichting niet aansluit bij het hedendaagse mobiliteitsgebruik;</text:p>
            <text:p text:style-name="tussenkopcur">de rijloper van genoemde wegen niet aansluit bij de richtlijnen die gelden voor verkeer in twee richtingen, het verwijderen van parkeerplaatsen ten gunste van een bredere rijloper een hoge druk zal veroorzaken;</text:p>
            <text:p text:style-name="tussenkopcur">de Dijkstraat, Sluisstraat en gedeeltes van de Leemansstraat en Calandstraat voorzien worden van een verkeersregime waarbij partieel eenrichtingsverkeer van kracht is;</text:p>
            <text:p text:style-name="tussenkopcur">bestuurderscategorieën bromfietsers en fietsers worden uitgezonderd;</text:p>
            <text:p text:style-name="tussenkopcur">deze verkeersmaatregelen worden genomen met een doel als beoogd in artikel 2 van de Wegenverkeerswet 1994;</text:p>
            <text:p text:style-name="tussenkopcur">gelet op artikel 24 van het BABW overleg heeft plaatsgevonden met de (gemandateerde van de) korpschef van de politie welke een negatief advies heeft afgegeven ten aanzien van het instellen van een maximaal toegestane snelheid van 15 km/uur, een voetangersoversteekplaats en zorgen heeft uitgesproken over het instellen van eenrichtingsverkeer gecombineerd met een schoolzone;  </text:p>
            <text:p text:style-name="tussenkopcur">het college van mening is dat de eerdergenoemde overwegingen voldoende basis en draagvlak bieden voor het afwijken van het negatief advies;</text:p>
            <text:p text:style-name="tussenkopcur">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Dijkstraat partieel eenrichtingsverkeer in te stellen in de richting van de Storm Buysingstraat door het plaatsen van verkeersborden C2 (eenrichtingsweg, in deze richting gesloten voor voertuigen, ruiters en geleiders van rij- of trekdieren of vee), C3 (eenrichtingsweg) en C4 (eenrichtingsweg) van bijlage I van het RVV gecombineerd met onderbord OB54 (uitgezonderd (brom)fietsers);</text:p>
              </text:list-item>
              <text:list-item text:style-override="id1-3-2-2-1-1-2">
                <text:number>2.</text:number>
                <text:p text:style-name="al">op een gedeelte van de Leemansstraat, tussen de Conradstraat en Dijkstraat, partieel eenrichtingsverkeer in te stellen in de richting van de Dijkstraat door het plaatsen van verkeersborden C2 (eenrichtingsweg, in deze richting gesloten voor voertuigen, ruiters en geleiders van rij- of trekdieren of vee) en C3 (eenrichtingsweg) van bijlage I van het RVV gecombineerd met onderbord OB54 (uitgezonderd (brom)fietsers);</text:p>
              </text:list-item>
              <text:list-item text:style-override="id1-3-2-2-1-1-3">
                <text:number>3.</text:number>
                <text:p text:style-name="al">op een gedeelte van de Calandstraat, tussen de Conradstraat en Dijkstraat, partieel eenrichtingsverkeer in te stellen in de richting van de Conradstraat door het plaatsen van verkeersborden C2 (eenrichtingsweg, in deze richting gesloten voor voertuigen, ruiters en geleiders van rij- of trekdieren of vee) en C3 (eenrichtingsweg) van bijlage I van het RVV gecombineerd met onderbord OB54 (uitgezonderd (brom)fietsers);</text:p>
              </text:list-item>
              <text:list-item text:style-override="id1-3-2-2-1-1-4">
                <text:number>4.</text:number>
                <text:p text:style-name="al">op de Sluisstraat, tussen de Dijkstraat en Damlaan, partieel eenrichtingsverkeer in te stellen in de richting van de Damlaan door het plaatsen van verkeersborden C2 (eenrichtingsweg, in deze richting gesloten voor voertuigen, ruiters en geleiders van rij- of trekdieren of vee) en C3 (eenrichtingsweg) van bijlage I van het RVV gecombineerd met onderbord OB54 (uitgezonderd (brom)fietsers);</text:p>
              </text:list-item>
              <text:list-item text:style-override="id1-3-2-2-1-1-5">
                <text:number>5.</text:number>
                <text:p text:style-name="al">op de Dijkstraat, nabij de aansluiting met de Lage Morsweg, een voetgangersoversteekplaats in te stellen door het aanbrengen van verkeersbord L02 (voetgangersoversteekplaats) van bijlage I van het RVV1990 inclusief bijbehorende zebramarkering;</text:p>
              </text:list-item>
              <text:list-item text:style-override="id1-3-2-2-1-1-6">
                <text:number>6.</text:number>
                <text:p text:style-name="al">in de directe omgeving van basisschool De Morskring (kruispunt Lage Morsweg, Vondellaan en Dijkstraat en gedeelte Dijkstraat tot huisnummer 7) een maximumsnelheid van 15 km/h in te stellen, door het plaatsen van verkeersbord A1-15 km/h (maximumsnelheid) van bijlage I van het RVV1990;</text:p>
              </text:list-item>
              <text:list-item text:style-override="id1-3-2-2-1-1-7">
                <text:number>7.</text:number>
                <text:p text:style-name="al">in de directe omgeving van basisschool De Morskring (kruispunt Lage Morsweg, Vondellaan en Dijkstraat en gedeelte Dijkstraat tot huisnummer 7) einde maximumsnelheid van 15 km/h in te stellen, door het plaatsen van verkeersbord A2-15 km/h (einde maximumsnelheid) van bijlage I van het RVV1990;</text:p>
              </text:list-item>
              <text:list-item text:style-override="id1-3-2-2-1-1-8">
                <text:number>8.</text:number>
                <text:p text:style-name="al">in de directe omgeving van dependance basisschool De Morskring aan de Storm Buysingstraat (kruispunt Storm Buysingstraat met de Dijkstraat) een maximumsnelheid van 15 km/h in te stellen, door het plaatsen van verkeersbord A1-15 km/h (maximumsnelheid) van bijlage I van het RVV1990; </text:p>
              </text:list-item>
              <text:list-item text:style-override="id1-3-2-2-1-1-9">
                <text:number>9.</text:number>
                <text:p text:style-name="al">in de directe omgeving van dependance basisschool De Morskring aan de Storm Buysingstraat (kruispunt Storm Buysingstraat met de Dijkstraat) einde maximumsnelheid van 15 km/h in te stellen, door het plaatsen van verkeersbord A2-15 km/h (einde maximumsnelheid) van bijlage I van het RVV1990;</text:p>
              </text:list-item>
              <text:list-item text:style-override="id1-3-2-2-1-1-10">
                <text:number>10.</text:number>
                <text:p text:style-name="al">de hierboven genoemde verkeersmaatregelen uit te voeren zoals aangegeven op de bij dit besluit behorende situatietekening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30 maart 2026</text:span>
          </text:p>
          </text:section>
          <text:section text:name="ondertekening_id1-3-2-3-2">
            <text:p><text:span text:style-name="functie">Burgemeester en wethouders van Leiden</text:span></text:p>
            <text:p><text:span text:style-name="deze">Namens dezen,</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tussenkopcur">Het definitief verkeersbesluit is vanaf 7 april 2026 te vinden in het Gemeenteblad, www.overheid.nl. Een papieren versie van het verkeersbesluit ligt van 7 april 2026 tot 19 mei 2026 ter inzage in het Stadskantoor (adres: Bargelaan 190, Leiden).</text:p>
          <text:p text:style-name="tussenkopcur">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4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Wijzigingen aan de rijrichtingen en de aanleg van een vop in de omgeving van de Morskring  - Dij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C4</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Leiden, verkeersbesluit 'Diverse verkeersmaatregelen Dijkstraat e.o.'</meta:user-defined>
    <meta:user-defined meta:name="OVERHEIDop.datumEindeReactietermijn">2026-05-19</meta:user-defined>
    <meta:user-defined meta:name="OVERHEIDop.TilID/OVERHEIDop.terinzageleggingOP">til-2026-12213</meta:user-defined>
    <meta:user-defined meta:name="DCTERMS.W3CDTF/DCTERMS.available">2026-04-07</meta:user-defined>
    <meta:user-defined meta:name="DCTERMS.W3CDTF/OVERHEIDop.jaargang">2026</meta:user-defined>
    <meta:user-defined meta:name="OVERHEIDop.publicationIssue">154464</meta:user-defined>
    <meta:user-defined meta:name="OVERHEIDop.GmbID/DC.identifier">gmb-2026-154464</meta:user-defined>
    <meta:user-defined meta:name="OVERHEIDop.versieInformatie"/>
  </office:meta>
</office:document-meta>
</file>