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Lawaaioptocht en middagprogramma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anvrager: VVNF</text:p>
            <text:p text:style-name="common-al">Activiteit: Aubade, lawaaioptocht en middagprogramma, activiteiten tijdens Koningsdag</text:p>
            <text:p text:style-name="common-al">Locatie: Raadhuisstraat en Kerkstraat, tevens tijdelijke verkeersmaatregel op genoemde wegen en tijden</text:p>
            <text:p text:style-name="common-al">Datum/periode: op 27 april 2026 tussen 09.45 en 17.00 uur</text:p>
            <text:p text:style-name="common-al"/>
            <text:p text:style-name="common-al">Meldingen zijn ter kennisname. De bezwaar- en beroepsprocedure is hierop niet van toepass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44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 Lawaaioptocht en middagprogramma, Dinxperlo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62</meta:user-defined>
    <meta:user-defined meta:name="OVERHEIDop.GmbID/DC.identifier">gmb-2026-154462</meta:user-defined>
    <meta:user-defined meta:name="OVERHEIDop.versieInformatie"/>
  </office:meta>
</office:document-meta>
</file>